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" style:font-family-generic="swiss"/>
    <style:font-face style:name="Arial Narrow1" svg:font-family="'Arial Narrow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 Narrow"/>
    </style:style>
    <style:style style:name="P5" style:family="paragraph" style:parent-style-name="Standard">
      <style:text-properties style:font-name-asian="Arial Unicode MS" style:font-name-complex="Arial Unicode MS"/>
    </style:style>
    <style:style style:name="P6" style:family="paragraph" style:parent-style-name="Standard">
      <style:paragraph-properties fo:margin-top="0cm" fo:margin-bottom="0cm" fo:line-height="100%"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fo:font-size="11.5pt" fo:font-weight="bold" style:font-name-asian="Times New Roman1" style:font-size-asian="11.5pt" style:language-asian="en" style:country-asian="US" style:font-weight-asian="bold" style:font-size-complex="11.5pt" style:font-weight-complex="bold"/>
    </style:style>
    <style:style style:name="P8" style:family="paragraph" style:parent-style-name="Standard">
      <style:paragraph-properties fo:margin-left="8.742cm" fo:margin-right="0cm" fo:text-indent="1.249cm" style:auto-text-indent="false"/>
    </style:style>
    <style:style style:name="P9" style:family="paragraph" style:parent-style-name="Standard">
      <style:paragraph-properties fo:margin-top="0.176cm" fo:margin-bottom="0.176cm" fo:text-align="justify" style:justify-single-word="false"/>
      <style:text-properties style:font-name="Arial Narrow"/>
    </style:style>
    <style:style style:name="P10" style:family="paragraph" style:parent-style-name="Standard">
      <style:paragraph-properties fo:margin-left="0cm" fo:margin-right="0cm" fo:text-indent="1.199cm" style:auto-text-indent="false"/>
    </style:style>
    <style:style style:name="P11" style:family="paragraph" style:parent-style-name="Standard">
      <style:paragraph-properties fo:margin-left="1.249cm" fo:margin-right="0cm" fo:text-align="justify" style:justify-single-word="false" fo:text-indent="-1.249cm" style:auto-text-indent="false">
        <style:tab-stops>
          <style:tab-stop style:position="1.249cm"/>
        </style:tab-stops>
      </style:paragraph-properties>
      <style:text-properties style:font-name="Arial Narrow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fo:font-size="11.5pt" fo:font-weight="bold" style:font-name-asian="Times New Roman1" style:font-size-asian="11.5pt" style:language-asian="en" style:country-asian="US" style:font-weight-asian="bold" style:font-size-complex="11.5pt" style:font-weight-complex="bold"/>
    </style:style>
    <style:style style:name="P13" style:family="paragraph" style:parent-style-name="Standard" style:list-style-name="WWNum12">
      <style:paragraph-properties fo:margin-left="1.27cm" fo:margin-right="0cm" fo:margin-top="0cm" fo:margin-bottom="0cm" fo:line-height="100%" fo:text-align="justify" style:justify-single-word="false" fo:text-indent="-1.27cm" style:auto-text-indent="false" fo:padding="0cm" fo:border="none"/>
      <style:text-properties style:font-name="Arial Narrow"/>
    </style:style>
    <style:style style:name="P14" style:family="paragraph" style:parent-style-name="Standard">
      <style:paragraph-properties fo:margin-top="0.176cm" fo:margin-bottom="0.176cm" fo:text-align="justify" style:justify-single-word="false"/>
    </style:style>
    <style:style style:name="P15" style:family="paragraph" style:parent-style-name="Heading_20_1">
      <style:paragraph-properties fo:margin-left="2.498cm" fo:margin-right="0cm" fo:text-indent="0cm" style:auto-text-indent="false"/>
      <style:text-properties style:font-name="Arial Narrow" fo:font-size="16pt" style:font-size-asian="16pt" style:font-size-complex="16pt"/>
    </style:style>
    <style:style style:name="P16" style:family="paragraph" style:parent-style-name="Heading_20_2">
      <style:text-properties style:font-size-complex="12pt"/>
    </style:style>
    <style:style style:name="P17" style:family="paragraph" style:parent-style-name="Di_20_default">
      <style:paragraph-properties fo:text-align="justify" style:justify-single-word="false" fo:hyphenation-ladder-count="no-limit">
        <style:tab-stops>
          <style:tab-stop style:position="2.498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Calibri" fo:font-size="12pt" style:text-underline-style="none" style:font-size-asian="12pt" style:font-name-complex="Calibri2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T3" style:family="text">
      <style:text-properties style:font-name="Calibri" style:font-name-asian="Arial3" style:font-name-complex="Calibri2"/>
    </style:style>
    <style:style style:name="T4" style:family="text">
      <style:text-properties style:font-name="Calibri" fo:font-size="8pt" style:font-name-asian="Arial3" style:font-size-asian="8pt" style:font-name-complex="Calibri2" style:font-size-complex="9pt"/>
    </style:style>
    <style:style style:name="T5" style:family="text">
      <style:text-properties style:font-name="Arial Narrow"/>
    </style:style>
    <style:style style:name="T6" style:family="text">
      <style:text-properties style:font-name="Arial Narrow" fo:font-weight="bold" style:font-weight-asian="bold" style:font-weight-complex="bold"/>
    </style:style>
    <style:style style:name="T7" style:family="text">
      <style:text-properties style:font-name="Symbol"/>
    </style:style>
    <style:style style:name="T8" style:family="text">
      <style:text-properties style:font-name="Arial Narrow1" style:font-name-asian="Arial Narrow1" style:font-name-complex="Arial Narrow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_Hlk480972122"/></text:p>
      <text:p text:style-name="P7">ISTITUTO COMPRENSIVO D'ANNUNZIO</text:p>
      <text:p text:style-name="P7">MOTTA SANT'ANASTASIA</text:p>
      <text:p text:style-name="P7">A.S. 2021-2022</text:p>
      <text:p text:style-name="P6"><text:bookmark-end text:name="_Hlk480972122"/><text:span text:style-name="Nessuno"/></text:p>
      <text:h text:style-name="P17" text:outline-level="1"><text:span text:style-name="T2"><text:s/></text:span><text:span text:style-name="T1"><text:s text:c="65"/></text:span></text:h>
      <text:p text:style-name="P8">AL DIRIGENTE SCOLASTICO </text:p>
      <text:p text:style-name="P8">ISTITUTO COMPRENSIVO</text:p>
      <text:p text:style-name="P8">DI MOTTA SANT'ANASTASIA</text:p>
      <text:p text:style-name="Standard"/>
      <text:list xml:id="list5444440140791870816" text:style-name="Outline">
        <text:list-item>
          <text:h text:style-name="P15" text:outline-level="1">ATTO DI DELEGA PER IL RITIRO DELL’ALUNNO</text:h>
        </text:list-item>
      </text:list>
      <text:p text:style-name="P9"> Il/I sottoscritto/i ______________________________________________________________ genitore/i </text:p>
      <text:p text:style-name="P9">dell’alunno/a ______________________________________che frequenta la classe________ nella scuola </text:p>
      <text:p text:style-name="P14"><text:span text:style-name="T8">□ </text:span><text:span text:style-name="T5">scuola primaria <text:s/></text:span></text:p>
      <text:p text:style-name="P14"><text:span text:style-name="T8">□ </text:span><text:span text:style-name="T5">scuola secondaria <text:s text:c="2"/></text:span></text:p>
      <text:p text:style-name="P14"><text:span text:style-name="T5">consapevole degli obblighi di <text:s/>vigilanza sui minori, nell’impossibilità di provvedere personalmente ad <text:s/>assumere</text:span></text:p>
      <text:p text:style-name="P14"><text:span text:style-name="T5"><text:s/>la predetta <text:s/>vigilanza sull’alunna/o sopra indicata/o al termine giornaliero delle lezioni delegano delego le persone maggiorenni di seguito elencate a provvedere alla custodia dell’alunna/o all’uscita dall’edificio scolastico</text:span></text:p>
      <text:p text:style-name="P9">1) __________________________ doc. identità n. ________________data di nascita ____________</text:p>
      <text:p text:style-name="P9">2) __________________________ doc. identità n. ________________data di nascita ____________</text:p>
      <text:p text:style-name="P9">3) __________________________ doc. identità n. ________________data di nascita ____________</text:p>
      <text:p text:style-name="P9">4) __________________________ doc. identità n. ________________data di nascita ____________</text:p>
      <text:p text:style-name="P9">5) __________________________ doc. identità n. ________________data di nascita ____________</text:p>
      <text:p text:style-name="P3"/>
      <text:p text:style-name="P1"><text:span text:style-name="T6">DICHIARANO</text:span><text:span text:style-name="T5"> di sollevare da qualsiasi responsabilità conseguente la scuola stessa. </text:span></text:p>
      <text:p text:style-name="P1"><text:span text:style-name="T6">PRENDONO ATTO</text:span><text:span text:style-name="T5"> che la responsabilità della scuola cessa dal momento in cui l’alunno viene affidato alla persona delegata. <text:s/></text:span></text:p>
      <text:p text:style-name="P4">La presente delega vale per tutto l’a.s.2021/2022. </text:p>
      <text:p text:style-name="P2"/>
      <text:p text:style-name="P11">A) Si fa presente che, ai sensi dell’art.591 Codice Penale, al ritiro non può essere delegata persona minore di anni 18. </text:p>
      <text:list xml:id="list6808897159199491343" text:style-name="WWNum12">
        <text:list-header>
          <text:p text:style-name="P13">Alla presente è allegata fotocopia di un documento di identità della persona che con la firma <text:s text:c="6"/>in calce all’atto si è dichiarata disponibile a ritirare l’alunno/a e la fotocopia di un documento di identità del genitore che delega. </text:p>
          <text:p text:style-name="P13"/>
        </text:list-header>
      </text:list>
      <text:list xml:id="list31770567" text:continue-list="list5444440140791870816" text:style-name="Outline">
        <text:list-item>
          <text:list>
            <text:list-item>
              <text:h text:style-name="P16" text:outline-level="2">  <text:tab/>FIRMA DEI GENITORI <text:s text:c="7"/><text:tab/><text:tab/><text:tab/><text:tab/>FIRMA DELLA PERSONA <text:s text:c="2"/>DELEGATA </text:h>
            </text:list-item>
          </text:list>
        </text:list-item>
      </text:list>
      <text:p text:style-name="P5"><text:tab/> <text:s text:c="2"/>(o di chi ne fa le veci) <text:s/><text:tab/><text:tab/><text:tab/><text:tab/>______________________________</text:p>
      <text:p text:style-name="P10"><text:s/>___________________________<text:tab/><text:tab/><text:tab/>______________________________<text:tab/>___________________________<text:tab/><text:tab/><text:tab/>______________________________</text:p>
      <text:p text:style-name="P10"/>
      <text:p text:style-name="P10">NOTE: <text:s text:c="3"/>Le firme sono rese ai sensi della Legge 127 del 15.5.97<text:span text:style-name="T3"> </text:span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" style:font-family-generic="swiss"/>
    <style:font-face style:name="Arial Narrow1" svg:font-family="'Arial Narrow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2cm" fo:keep-together="always" fo:orphans="2" fo:widows="2" fo:keep-with-next="always" style:writing-mode="lr-tb"/>
      <style:text-properties fo:color="#000000" style:font-name="Calibri1" fo:font-size="12pt" fo:font-weight="bold" style:font-name-asian="Calibri2" style:font-size-asian="12pt" style:font-weight-asian="bold" style:font-name-complex="Calibri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rpo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Helvetica" style:font-name-asian="Arial Unicode MS" style:font-name-complex="Arial Unicode MS"/>
    </style:style>
    <style:style style:name="Normale1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text-underline-style="none" style:font-name-asian="Arial Unicode MS" style:font-size-asian="12pt" style:font-name-complex="Arial Unicode MS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3" style:font-size-complex="12pt"/>
    </style:style>
    <style:style style:name="Di_20_default" style:display-name="Di 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Helvetica Neue" style:font-name-asian="Arial Unicode MS" style:font-name-complex="Arial Unicode MS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style:font-name="Calibri" fo:font-size="12pt" fo:font-weight="bold" style:font-name-asian="Calibri2" style:font-size-asian="12pt" style:font-weight-asian="bold" style:font-name-complex="Calibri2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essuno" style:family="tex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itolo_20_2_20_Carattere" style:display-name="Titolo 2 Carattere" style:family="text" style:parent-style-name="Default_20_Paragraph_20_Font">
      <style:text-properties fo:color="#2f5496" style:font-name="Calibri Light" fo:font-size="13pt" style:font-size-asian="13pt" style:font-size-complex="13pt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2"/>
    </style:style>
    <style:style style:name="ListLabel_20_4" style:display-name="ListLabel 4" style:family="text">
      <style:text-properties fo:color="#000000" style:text-line-through-style="none" style:text-position="0% 100%" fo:font-size="14pt" fo:font-style="normal" style:text-underline-style="none" fo:font-weight="normal" style:text-blinking="false" style:font-name-asian="Times New Roman1" style:font-size-asian="14pt" style:font-style-asian="normal" style:font-weight-asian="normal" style:font-name-complex="Times New Roman1" style:font-size-complex="14pt"/>
    </style:style>
    <style:style style:name="ListLabel_20_5" style:display-name="ListLabel 5" style:family="text">
      <style:text-properties style:text-position="0% 0%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ListLabel_20_6" style:display-name="ListLabel 6" style:family="text">
      <style:text-properties style:text-position="0% 0%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margin-left="0.2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➢" text:bullet-char="➢">
        <style:list-level-properties text:list-level-position-and-space-mode="label-alignment">
          <style:list-level-label-alignment text:label-followed-by="listtab" text:list-tab-stop-position="10.137cm" fo:text-indent="-0.635cm" fo:margin-left="10.137cm"/>
        </style:list-level-properties>
        <style:text-properties style:font-name="Arial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1.456cm" fo:text-indent="-0.582cm" fo:margin-left="11.456cm"/>
        </style:list-level-properties>
        <style:text-properties style:font-name="Arial2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2.726cm" fo:text-indent="-0.582cm" fo:margin-left="12.726cm"/>
        </style:list-level-properties>
        <style:text-properties style:font-name="Arial2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13.996cm" fo:text-indent="-0.582cm" fo:margin-left="13.996cm"/>
        </style:list-level-properties>
        <style:text-properties style:font-name="Arial2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5.266cm" fo:text-indent="-0.582cm" fo:margin-left="15.266cm"/>
        </style:list-level-properties>
        <style:text-properties style:font-name="Arial2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6.536cm" fo:text-indent="-0.582cm" fo:margin-left="16.536cm"/>
        </style:list-level-properties>
        <style:text-properties style:font-name="Arial2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17.806cm" fo:text-indent="-0.582cm" fo:margin-left="17.806cm"/>
        </style:list-level-properties>
        <style:text-properties style:font-name="Arial2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9.076cm" fo:text-indent="-0.582cm" fo:margin-left="19.076cm"/>
        </style:list-level-properties>
        <style:text-properties style:font-name="Arial2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20.346cm" fo:text-indent="-0.582cm" fo:margin-left="20.346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3cm" fo:margin-bottom="0.016cm" fo:margin-left="2cm" fo:margin-right="1.39cm" style:writing-mode="lr-tb" style:layout-grid-color="#c0c0c0" style:layout-grid-lines="292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Dirigente Scolastico</dc:title>
    <meta:initial-creator>ALLUSER</meta:initial-creator>
    <dc:creator>gg gg</dc:creator>
    <meta:editing-cycles>5</meta:editing-cycles>
    <meta:print-date>2020-10-07T08:00:00</meta:print-date>
    <meta:creation-date>2021-09-08T10:00:00</meta:creation-date>
    <dc:date>2021-09-14T11:54:45.67</dc:date>
    <meta:editing-duration>PT5M54S</meta:editing-duration>
    <meta:generator>OpenOffice/4.1.10$Win32 OpenOffice.org_project/4110m2$Build-9807</meta:generator>
    <meta:document-statistic meta:table-count="0" meta:image-count="0" meta:object-count="0" meta:page-count="1" meta:paragraph-count="28" meta:word-count="250" meta:character-count="21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