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Modello A</text:span></text:p>
      <text:p text:style-name="Standard"><text:span text:style-name="T5">Al Dirigente Scolastico</text:span></text:p>
      <text:p text:style-name="Standard"><text:span text:style-name="T6">Dell’I.C. “D'Annunzio – Motta Sant'Anastasia</text:span></text:p>
      <text:p text:style-name="Standard">Il/La sottoscritto/a____________________________________, nato/a ___________________ <text:s text:c="2"/>il __________<text:s/>Residente a ____________________ (___) <text:s/>in Via ______________________ n° ____, Codice fiscale _____________________________, e-mail ___________________________ p.e.c. ___________________________ tel._____________________ cell.____________________</text:p>
      <text:p text:style-name="P7"><text:span text:style-name="T8">PRESENTA</text:span></text:p>
      <text:p text:style-name="Standard">La propria candidatura per l’incarico di <text:s/><text:span text:style-name="T9">Responsabile del Servizio di Prevenzione e Protezione</text:span></text:p>
      <text:p text:style-name="Standard">A tal fine, consapevole delle sanzioni civili e penali <text:s/>previste nel caso di dichiarazioni non veritiere o falsità in atti, richiamate dall’art. 76 del DPR 445/2000 e consapevole che, qualora dai controlli previsti dall’art. 71 dello stesso DPR n° 445 emerga la non veridicità del contenuto della dichiarazione, è prevista la decadenza dai benefici conseguiti, ai sensi dell’art. 75 del DPR stesso dichiara sotto la<text:s/>personale responsabilità:</text:p>
      <text:p text:style-name="Standard"> Di essere cittadino/a <text:s/>italiano/a ovvero cittadino del seguente paese dell’U.E.: ______________</text:p>
      <text:p text:style-name="Standard"> Di essere dipendente dell’I.C.S. Gabriele D’Annunzio di Motta Sant’Anastasia</text:p>
      <text:p text:style-name="Standard"> Di non aver riportato condanne penali che escludano<text:s/>dall'elettorato attivo e che comportino l'interdizione dai pubblici uffici e/o l'incapacità di contrattare con la pubblica amministrazione;</text:p>
      <text:p text:style-name="Standard"> Di aver preso visione dell’avviso e di accettarlo integralmente</text:p>
      <text:p text:style-name="Standard"> Di essere in possesso dei requisiti previsti dall’art. 32 del D.L.vo 81/2008 e di essere esperto e competente nelle tematiche per cui si richiede la nomina</text:p>
      <text:p text:style-name="Standard"> L’indirizzo per eventuali comunicazioni è il seguente: pec: _________________________ o in mancanza: e-mail __________________________</text:p>
      <text:p text:style-name="Standard">Allega alla presente:</text:p>
      <text:p text:style-name="Standard"><text:s/>-Curriculum<text:s/>vitae</text:p>
      <text:p text:style-name="Standard">-Griglia di valutazione dei titoli (modello B)</text:p>
      <text:p text:style-name="Standard"><text:s/>-Fotocopia documento d’identità in corso di validità</text:p>
      <text:p text:style-name="Standard">Autorizza l’Istituzione Scolastica, ai sensi dell’art. 13 del d.L.vo 196/2003 e ss.ii.mm., all’utilizzo e al trattamento dei<text:s/>dati personali dichiarati per l’ambito del procedimento finalizzato alla presente , o comunque nell’ambito dello svolgimento delle attività istituzionali della scuola e la pubblicazione dei dati secondo normativa vigente.</text:p>
      <text:p text:style-name="Standard"/>
      <text:p text:style-name="Standard">Data________________________<text:s/><text:s text:c="46"/>Firma _____________________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</style:style>
    <style:style style:name="T3" style:parent-style-name="Car.predefinitoparagrafo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span text:style-name="T3">Modello A <text:s/>- <text:s/>DOMANDA DI PARTECIPAZIONE PER RECLUTAMENTO <text:s/>R.S.P.P. – Personale intern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A  -  DOMANDA DI PARTECIPAZIONE PER RECLUTAMENTO  R.S.P.P. – Personale interno</dc:title>
    <meta:initial-creator>utente</meta:initial-creator>
    <dc:creator>utente</dc:creator>
    <meta:creation-date>2020-11-23T11:14:00Z</meta:creation-date>
    <dc:date>2023-09-28T11:33:00Z</dc:date>
    <meta:template xlink:href="Normal.dotm" xlink:type="simple"/>
    <meta:editing-cycles>3</meta:editing-cycles>
    <meta:editing-duration>PT120S</meta:editing-duration>
    <meta:user-defined meta:name="AppVersion">14.0000</meta:user-defined>
    <meta:user-defined meta:name="Company">n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3" meta:character-count="2296" meta:row-count="16" meta:non-whitespace-character-count="1957"/>
  </office:meta>
</office:document-meta>
</file>