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mbria" fo:font-size="16pt" style:font-size-asian="16pt" style:font-name-complex="F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ello A/2</text:span></text:p>
      <text:p text:style-name="Standard"><text:span text:style-name="T2">Al Dirigente Scolastico </text:span></text:p>
      <text:p text:style-name="P2">Dell’I.C. “D'Annunzio – Motta Sant'Anastasia</text:p>
      <text:p text:style-name="Standard">Il/La sottoscritto/a____________________________________, nato/a a ___________________ <text:s text:c="2"/>il __________ Residente a ____________________ (___) <text:s/>in Via ______________________ n° ____, Codice fiscale _____________________________, e-mail ___________________________ p.e.c. ___________________________ tel._____________________ cell.____________________ </text:p>
      <text:p text:style-name="Standard">PRESENTA</text:p>
      <text:p text:style-name="Standard">La propria candidatura per incarico di <text:s/><text:span text:style-name="T3">Responsabile del Servizio di Prevenzione e Protezione</text:span></text:p>
      <text:p text:style-name="Standard">A tal fine, consapevole delle sanzioni civili e penali <text:s/>previste nel caso di dichiarazioni non veritiere o falsità in atti, richiamate dall’art. 76 del DPR 445/2000 e consapevole che, qualora dai controlli previsti dall’art. 71 dello stesso DPR n° 445 emerga la non veridicità del contenuto della dichiarazione, è prevista la decadenza dai benefici conseguiti, ai sensi dell’art. 75 del DPR stesso dichiara sotto la personale responsabilità:</text:p>
      <text:p text:style-name="Standard"> Di essere cittadino/a <text:s/>italiano/a ovvero cittadino del seguente paese dell’U.E.: ______________ </text:p>
      <text:p text:style-name="Standard"> Di essere dipendente del seguente Ente ___________________________________________</text:p>
      <text:list xml:id="list3821962026595690554" text:style-name="WWNum1">
        <text:list-item>
          <text:p text:style-name="P1">Di essere in possesso di autorizzazione rilasciata dall’amministrazione di appartenenza (Allegare Autorizzazione)</text:p>
        </text:list-item>
      </text:list>
      <text:p text:style-name="Standard"> Di non aver riportato condanne penali che escludano dall'elettorato attivo e che comportino l'interdizione dai pubblici uffici e/o l'incapacità di contrattare con la pubblica amministrazione;</text:p>
      <text:p text:style-name="Standard"> Di aver preso visione dell’avviso e di accettarlo integralmente</text:p>
      <text:p text:style-name="Standard"> Di essere in possesso dei requisiti previsti dall’art. 32 del D.L.vo 81/2008 e di essere esperto e competente nelle tematiche per cui si richiede la nomina</text:p>
      <text:p text:style-name="Standard"> L’indirizzo per eventuali comunicazioni è il seguente: pec: _________________________ o in mancanza: e-mail __________________________</text:p>
      <text:p text:style-name="Standard">Allega alla presente:</text:p>
      <text:p text:style-name="Standard"><text:s/>-Curriculun vitae </text:p>
      <text:p text:style-name="Standard">-Griglia di valutazione dei titoli (modello B)</text:p>
      <text:p text:style-name="Standard"><text:s/>-Fotocopia documento d’identità in corso di validità </text:p>
      <text:p text:style-name="Standard">Autorizza l’Istituzione Scolastica, ai sensi dell’art. 13 del d.L.vo 196/2003 e ss.ii.mm., all’utilizzo e al trattamento dei dati personali dichiarati per l’ambito del procedimento finalizzato alla presente , o comunque nell’ambito dello svolgimento delle attività istituzionali della scuola e la pubblicazione dei dati secondo normativa vigente. </text:p>
      <text:p text:style-name="Standard"><text:soft-page-break/>Data________________________ <text:s text:c="46"/>Firm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>Modello A/2 - DOMANDA DI PARTECIPAZIONE PER RECLUTAMENTO <text:s/>R.S.P.P. <text:s text:c="71"/>Personale esperto dipendente dall’Ente Locale</text:span></text:p>
        <text:p text:style-name="Header"><text:bookmark-end text:name="_GoBack"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A/2 - DOMANDA DI PARTECIPAZIONE PER RECLUTAMENTO  R.S.P.P.                                                                        Personale esperto dipendente dall’Ente Locale</dc:title>
    <meta:initial-creator>utente</meta:initial-creator>
    <dc:creator>gg gg</dc:creator>
    <meta:editing-cycles>1</meta:editing-cycles>
    <meta:creation-date>2020-11-23T11:23:00</meta:creation-date>
    <dc:date>2021-09-15T18:28:49.30</dc:date>
    <meta:editing-duration>PT2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309" meta:character-count="2590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