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">
      <style:table-properties style:width="21.828cm" fo:margin-left="0.233cm" fo:margin-top="0cm" fo:margin-bottom="0cm" style:page-number="auto" table:align="left" style:writing-mode="lr-tb"/>
    </style:style>
    <style:style style:name="Tabella1.A" style:family="table-column">
      <style:table-column-properties style:column-width="1.559cm"/>
    </style:style>
    <style:style style:name="Tabella1.B" style:family="table-column">
      <style:table-column-properties style:column-width="8.932cm"/>
    </style:style>
    <style:style style:name="Tabella1.C" style:family="table-column">
      <style:table-column-properties style:column-width="4.713cm"/>
    </style:style>
    <style:style style:name="Tabella1.D" style:family="table-column">
      <style:table-column-properties style:column-width="6.623cm"/>
    </style:style>
    <style:style style:name="Tabella1.1" style:family="table-row">
      <style:table-row-properties style:min-row-height="0.002cm" style:keep-together="true" fo:keep-together="auto"/>
    </style:style>
    <style:style style:name="Tabella1.A1" style:family="table-cell">
      <style:table-cell-properties fo:background-color="#ffffff" fo:padding="0cm" fo:border-left="0.018cm solid #000001" fo:border-right="0.002cm solid #000001" fo:border-top="0.018cm solid #000001" fo:border-bottom="0.018cm solid #000001">
        <style:background-image/>
      </style:table-cell-properties>
    </style:style>
    <style:style style:name="Tabella1.A4" style:family="table-cell">
      <style:table-cell-properties fo:background-color="#ffffff" fo:padding="0cm" fo:border-left="0.018cm solid #000001" fo:border-right="0.002cm solid #000001" fo:border-top="0.002cm solid #000001" fo:border-bottom="0.018cm solid #000001">
        <style:background-image/>
      </style:table-cell-properties>
    </style:style>
    <style:style style:name="Tabella1.A5" style:family="table-cell">
      <style:table-cell-properties fo:background-color="#ffffff" fo:padding="0cm" fo:border-left="0.018cm solid #000001" fo:border-right="0.002cm solid #000001" fo:border-top="none" fo:border-bottom="0.018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left="1.214cm" fo:margin-right="1.214cm" fo:margin-top="0.099cm" fo:margin-bottom="0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6" style:family="paragraph" style:parent-style-name="Standard">
      <style:paragraph-properties fo:margin-left="1.212cm" fo:margin-right="1.214cm" fo:margin-top="0.069cm" fo:margin-bottom="0cm" fo:text-align="center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7" style:family="paragraph" style:parent-style-name="Standard">
      <style:paragraph-properties fo:margin-left="0cm" fo:margin-right="0.953cm" fo:margin-top="0.021cm" fo:margin-bottom="0.353cm" fo:text-align="center" style:justify-single-word="false" fo:text-indent="0cm" style:auto-text-indent="false"/>
      <style:text-properties style:font-name="Times New Roman" fo:font-size="9pt" style:font-size-asian="9pt" style:font-name-complex="Calibri1" style:font-size-complex="9pt"/>
    </style:style>
    <style:style style:name="P8" style:family="paragraph" style:parent-style-name="Standard">
      <style:paragraph-properties fo:margin-left="0cm" fo:margin-right="0.953cm" fo:margin-top="0.021cm" fo:margin-bottom="0.353cm" fo:text-align="justify" style:justify-single-word="false" fo:text-indent="0cm" style:auto-text-indent="false"/>
      <style:text-properties style:font-name="Times New Roman" fo:font-size="9pt" style:font-size-asian="9pt" style:font-name-complex="Calibri1" style:font-size-complex="9pt"/>
    </style:style>
    <style:style style:name="P9" style:family="paragraph" style:parent-style-name="Standard">
      <style:paragraph-properties fo:margin-left="0cm" fo:margin-right="0.953cm" fo:margin-top="0.021cm" fo:margin-bottom="0.353cm" fo:text-indent="0cm" style:auto-text-indent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left="0cm" fo:margin-right="0.953cm" fo:margin-top="0.021cm" fo:margin-bottom="0.353cm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.953cm" fo:margin-top="0.021cm" fo:margin-bottom="0.353cm" fo:text-align="justify" style:justify-single-word="false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.423cm" fo:margin-right="0.953cm" fo:margin-top="0.021cm" fo:margin-bottom="0.35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32cm" fo:margin-top="0cm" fo:margin-bottom="0cm" fo:line-height="100%" fo:text-align="end" style:justify-single-word="false" fo:text-indent="0cm" style:auto-text-indent="false"/>
      <style:text-properties style:font-name="Times New Roman" fo:font-size="9pt" style:font-size-asian="9pt" style:font-name-complex="Calibri1" style:font-size-complex="9pt"/>
    </style:style>
    <style:style style:name="P14" style:family="paragraph" style:parent-style-name="Standard">
      <style:paragraph-properties fo:margin-left="0cm" fo:margin-right="0.032cm" fo:margin-top="0cm" fo:margin-bottom="0cm" fo:line-height="100%" fo:text-align="end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margin-left="0.635cm" fo:margin-right="0.032cm" fo:margin-top="0cm" fo:margin-bottom="0cm" fo:line-height="100%" fo:text-align="end" style:justify-single-word="false" fo:text-indent="0cm" style:auto-text-indent="false"/>
      <style:text-properties style:font-name="Times New Roman" fo:font-size="9pt" style:font-size-asian="9pt" style:font-name-complex="Calibri1" style:font-size-complex="9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-complex="Calibri1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cm" fo:margin-bottom="0cm" fo:line-height="200%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cm" fo:margin-right="0.953cm" fo:margin-top="0.021cm" fo:margin-bottom="0.353cm" fo:text-align="justify" style:justify-single-word="false" fo:text-indent="0cm" style:auto-text-indent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0.953cm" fo:margin-top="0.021cm" fo:margin-bottom="0.353cm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left="0.423cm" fo:margin-right="0.953cm" fo:margin-top="0.021cm" fo:margin-bottom="0.353cm" fo:text-align="justify" style:justify-single-word="false" fo:text-indent="0cm" style:auto-text-indent="false"/>
      <style:text-properties style:font-name="Times New Roman" fo:font-size="9pt" fo:letter-spacing="0.002cm" fo:font-weight="bold" style:font-size-asian="9pt" style:font-weight-asian="bold" style:font-name-complex="Calibri1" style:font-size-complex="9pt" style:font-weight-complex="bold"/>
    </style:style>
    <style:style style:name="P23" style:family="paragraph" style:parent-style-name="Standard">
      <style:paragraph-properties fo:margin-left="0.423cm" fo:margin-right="0.953cm" fo:margin-top="0.021cm" fo:margin-bottom="0.353cm" fo:text-align="justify" style:justify-single-word="false" fo:text-indent="0cm" style:auto-text-indent="false"/>
      <style:text-properties style:font-name="Times New Roman" fo:font-size="9pt" style:font-size-asian="9pt" style:font-name-complex="Calibri1" style:font-size-complex="9pt"/>
    </style:style>
    <style:style style:name="P24" style:family="paragraph" style:parent-style-name="Standard" style:list-style-name="">
      <style:paragraph-properties fo:margin-left="0cm" fo:margin-right="0.051cm" fo:margin-top="0cm" fo:margin-bottom="0cm" fo:line-height="100%" fo:text-align="center" style:justify-single-word="false" fo:orphans="2" fo:widows="2" fo:text-indent="0cm" style:auto-text-indent="false" style:writing-mode="lr-tb"/>
      <style:text-properties fo:color="#000000" style:font-name="Times New Roman" fo:font-size="9pt" style:font-size-asian="9pt" style:font-name-complex="Calibri1" style:font-size-complex="9pt"/>
    </style:style>
    <style:style style:name="P25" style:family="paragraph" style:parent-style-name="Standard" style:list-style-name="">
      <style:paragraph-properties fo:margin-left="0cm" fo:margin-right="-0.051cm" fo:margin-top="0cm" fo:margin-bottom="0cm" fo:line-height="100%" fo:text-align="center" style:justify-single-word="false" fo:orphans="2" fo:widows="2" fo:text-indent="0cm" style:auto-text-indent="false" style:writing-mode="lr-tb"/>
      <style:text-properties fo:color="#000000" style:font-name="Times New Roman" fo:font-size="9pt" style:font-size-asian="9pt" style:font-name-complex="Calibri1" style:font-size-complex="9pt"/>
    </style:style>
    <style:style style:name="T1" style:family="text">
      <style:text-properties style:font-name="Times New Roman" fo:font-size="9pt" fo:letter-spacing="0.002cm" style:font-size-asian="9pt" style:font-name-complex="Calibri1" style:font-size-complex="9pt"/>
    </style:style>
    <style:style style:name="T2" style:family="text">
      <style:text-properties style:font-name="Times New Roman" fo:font-size="9pt" fo:letter-spacing="0.002cm" fo:font-weight="bold" style:font-size-asian="9pt" style:font-weight-asian="bold" style:font-name-complex="Calibri1" style:font-size-complex="9pt" style:font-weight-complex="bold"/>
    </style:style>
    <style:style style:name="T3" style:family="text">
      <style:text-properties style:font-name="Times New Roman" fo:font-size="9pt" style:font-size-asian="9pt" style:font-name-complex="Calibri1" style:font-size-complex="9pt"/>
    </style:style>
    <style:style style:name="T4" style:family="text">
      <style:text-properties style:font-name="Times New Roman" fo:font-size="9pt" fo:letter-spacing="-0.002cm" style:font-size-asian="9pt" style:font-name-complex="Calibri1" style:font-size-complex="9pt"/>
    </style:style>
    <style:style style:name="T5" style:family="text">
      <style:text-properties style:font-name="Times New Roman" fo:font-size="9pt" fo:letter-spacing="-0.002cm" fo:font-weight="bold" style:font-size-asian="9pt" style:font-weight-asian="bold" style:font-name-complex="Calibri1" style:font-size-complex="9pt" style:font-weight-complex="bold"/>
    </style:style>
    <style:style style:name="T6" style:family="text">
      <style:text-properties style:font-name="Times New Roman" fo:font-size="9pt" fo:letter-spacing="-0.005cm" style:font-size-asian="9pt" style:font-name-complex="Calibri1" style:font-size-complex="9pt"/>
    </style:style>
    <style:style style:name="T7" style:family="text">
      <style:text-properties style:font-name="Times New Roman" fo:font-size="9pt" fo:letter-spacing="-0.004cm" style:font-size-asian="9pt" style:font-name-complex="Calibri1" style:font-size-complex="9pt"/>
    </style:style>
    <style:style style:name="T8" style:family="text">
      <style:text-properties style:font-name="Times New Roman" fo:font-size="9pt" fo:letter-spacing="-0.004cm" fo:font-weight="bold" style:font-size-asian="9pt" style:font-weight-asian="bold" style:font-name-complex="Calibri1" style:font-size-complex="9pt" style:font-weight-complex="bold"/>
    </style:style>
    <style:style style:name="T9" style:family="text">
      <style:text-properties style:font-name="Times New Roman" fo:font-size="9pt" fo:letter-spacing="0.007cm" style:font-size-asian="9pt" style:font-name-complex="Calibri1" style:font-size-complex="9pt"/>
    </style:style>
    <style:style style:name="T10" style:family="text">
      <style:text-properties style:font-name="Times New Roman" fo:font-size="9pt" fo:font-weight="bold" style:font-size-asian="9pt" style:font-weight-asian="bold" style:font-name-complex="Calibri1" style:font-size-complex="9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-0.012cm" fo:font-weight="bold" style:font-weight-asian="bold" style:font-weight-complex="bold"/>
    </style:style>
    <style:style style:name="T14" style:family="text">
      <style:text-properties fo:letter-spacing="-0.007cm" fo:font-weight="bold" style:font-weight-asian="bold" style:font-weight-complex="bold"/>
    </style:style>
    <style:style style:name="T15" style:family="text">
      <style:text-properties fo:letter-spacing="-0.005cm" fo:font-weight="bold" style:font-weight-asian="bold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00ff" style:font-name="Times New Roman" fo:font-size="9pt" style:text-underline-style="solid" style:text-underline-width="auto" style:text-underline-color="font-color" style:font-size-asian="9pt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<text:span text:style-name="T12">ISTITUTO</text:span><text:span text:style-name="T13"> </text:span><text:span text:style-name="T12">COMPRENSIVO</text:span><text:span text:style-name="T14"> </text:span><text:span text:style-name="T12">STATALE</text:span></text:p>
      <text:p text:style-name="P6"><text:span text:style-name="T12">“G.</text:span><text:span text:style-name="T15"> </text:span><text:span text:style-name="T12">D’Annunzio”</text:span></text:p>
      <text:p text:style-name="P17">DOMANDA DI <text:s/>PARTECIPAZIONE /SECONDARIA AI PROGETTI PIANO ESTATE 2021</text:p>
      <text:p text:style-name="P2">Il/I sottoscritto/i…………………………………… ……………………………………………. </text:p>
      <text:p text:style-name="P2">Genitore/i dell’alunn….……………..…………………….……………………………… frequentante <text:s/></text:p>
      <text:p text:style-name="P2">per l’anno scolastico <text:s/>2021/2022 <text:s text:c="4"/>la classe …… Sez…… della scuola secondaria di primo grado</text:p>
      <text:p text:style-name="P2">dell’ Istituto D'Annunzio di Motta Sant'Anastasia ,</text:p>
      <text:p text:style-name="P2">chiede/ono che <text:s/>_l_ <text:s/>propri_ <text:s/>figli_ <text:s/>venga <text:s/>ammess_ <text:s text:c="2"/>alla selezione per la partecipazione alle <text:s/>attività formative <text:s text:c="2"/>relative al/ai <text:s/>Modulo/i <text:s/>come di seguito indicato/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7"/>
            <text:p text:style-name="P9"><text:span text:style-name="T11"><text:s text:c="77"/></text:span><text:span text:style-name="T11">SCUOLA SECONDARIA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18">TITOLO MODULO</text:p>
          </table:table-cell>
          <table:table-cell table:style-name="Tabella1.A1" office:value-type="string">
            <text:p text:style-name="P18">TEMATICA</text:p>
          </table:table-cell>
          <table:table-cell table:style-name="Tabella1.A1" office:value-type="string">
            <text:p text:style-name="P18">DESTINATARI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3"><text:span text:style-name="T16"><text:s/></text:span><text:span text:style-name="T17">E… state con Orlando!</text:span></text:p>
          </table:table-cell>
          <table:table-cell table:style-name="Tabella1.A1" office:value-type="string">
            <text:p text:style-name="P19">Italiano</text:p>
          </table:table-cell>
          <table:table-cell table:style-name="Tabella1.A1" office:value-type="string">
            <text:p text:style-name="P4">Classi prime, seconde e terze scuola secondaria</text:p>
          </table:table-cell>
        </table:table-row>
        <table:table-row table:style-name="Tabella1.1">
          <table:table-cell table:style-name="Tabella1.A4" office:value-type="string">
            <text:p text:style-name="P8"/>
          </table:table-cell>
          <table:table-cell table:style-name="Tabella1.A4" office:value-type="string">
            <text:p text:style-name="P20">Progetto musica </text:p>
          </table:table-cell>
          <table:table-cell table:style-name="Tabella1.A4" office:value-type="string">
            <text:p text:style-name="P10">Musica</text:p>
          </table:table-cell>
          <table:table-cell table:style-name="Tabella1.A4" office:value-type="string">
            <text:p text:style-name="P24">Classi prime, seconde e terze scuola secondaria</text:p>
          </table:table-cell>
        </table:table-row>
        <table:table-row table:style-name="Tabella1.1">
          <table:table-cell table:style-name="Tabella1.A5" office:value-type="string">
            <text:p text:style-name="P8"/>
          </table:table-cell>
          <table:table-cell table:style-name="Tabella1.A5" office:value-type="string">
            <text:p text:style-name="P11">Progetto Coro Polifonico</text:p>
          </table:table-cell>
          <table:table-cell table:style-name="Tabella1.A5" office:value-type="string">
            <text:p text:style-name="P10">Musica e canto</text:p>
          </table:table-cell>
          <table:table-cell table:style-name="Tabella1.A5" office:value-type="string">
            <text:p text:style-name="P25">Classi prime, seconde e terze scuola secondaria</text:p>
          </table:table-cell>
        </table:table-row>
      </table:table>
      <text:p text:style-name="P22">N.B. Indicare con una crocetta sulla sinistra il corso prescelto.</text:p>
      <text:p text:style-name="P12"><text:span text:style-name="T1">L</text:span><text:span text:style-name="T3">e <text:s text:c="2"/></text:span><text:span text:style-name="T4">do</text:span><text:span text:style-name="T1">m</text:span><text:span text:style-name="T3">a</text:span><text:span text:style-name="T4">nd</text:span><text:span text:style-name="T3">e </text:span><text:span text:style-name="T4">d</text:span><text:span text:style-name="T3">i iscri</text:span><text:span text:style-name="T4">z</text:span><text:span text:style-name="T6">i</text:span><text:span text:style-name="T1">o</text:span><text:span text:style-name="T4">n</text:span><text:span text:style-name="T3">e, se</text:span><text:span text:style-name="T7">c</text:span><text:span text:style-name="T1">o</text:span><text:span text:style-name="T4">nd</text:span><text:span text:style-name="T3">o </text:span><text:span text:style-name="T6">l</text:span><text:span text:style-name="T3">o sch</text:span><text:span text:style-name="T7">e</text:span><text:span text:style-name="T1">m</text:span><text:span text:style-name="T3">a <text:s/>a</text:span><text:span text:style-name="T6">l</text:span><text:span text:style-name="T3">legato al <text:s/></text:span><text:span text:style-name="T4">p</text:span><text:span text:style-name="T3">r</text:span><text:span text:style-name="T7">e</text:span><text:span text:style-name="T9">s</text:span><text:span text:style-name="T3">en</text:span><text:span text:style-name="T7">t</text:span><text:span text:style-name="T3">e a</text:span><text:span text:style-name="T4">v</text:span><text:span text:style-name="T1">v</text:span><text:span text:style-name="T3">iso, </text:span><text:span text:style-name="T4">d</text:span><text:span text:style-name="T1">ov</text:span><text:span text:style-name="T3">ra</text:span><text:span text:style-name="T4">nn</text:span><text:span text:style-name="T3">o es</text:span><text:span text:style-name="T7">s</text:span><text:span text:style-name="T3">ere </text:span><text:span text:style-name="T4">p</text:span><text:span text:style-name="T3">re</text:span><text:span text:style-name="T7">s</text:span><text:span text:style-name="T3">en</text:span><text:span text:style-name="T7">t</text:span><text:span text:style-name="T3">a</text:span><text:span text:style-name="T7">t</text:span><text:span text:style-name="T3">e </text:span><text:span text:style-name="T10"><text:s/></text:span><text:span text:style-name="T8">E</text:span><text:span text:style-name="T2">N</text:span><text:span text:style-name="T5">T</text:span><text:span text:style-name="T10">RO <text:s/>E NON OLTRE <text:s/></text:span><text:span text:style-name="T2">I</text:span><text:span text:style-name="T10">L 29</text:span><text:span text:style-name="T2">/08</text:span><text:span text:style-name="T5">/</text:span><text:span text:style-name="T2">2</text:span><text:span text:style-name="T8">021</text:span><text:span text:style-name="T3">, alla mail dell’</text:span><text:span text:style-name="T6">I</text:span><text:span text:style-name="T3">stitu</text:span><text:span text:style-name="T7">t</text:span><text:span text:style-name="T1">o </text:span><text:a xlink:type="simple" xlink:href="mailto:ctic83700x@istruzione.it" text:style-name="Internet_20_link" text:visited-style-name="Visited_20_Internet_20_Link">ctic83700x@istruzione.it</text:a><text:a xlink:type="simple" xlink:href="../../../../../../../../C:%5CUsers%5CPreside%5CAppData%5CDesktop%5CRipartenza%20settembre%5CCircolari%5CCircolari%2001-10-2020%5Cctic83700x@istruzione.it" text:style-name="Internet_20_link" text:visited-style-name="Visited_20_Internet_20_Link"> </text:a><text:span text:style-name="T18">.</text:span></text:p>
      <text:p text:style-name="P23">Residenza:</text:p>
      <text:p text:style-name="P23">Citta __________________ <text:s text:c="2"/>CAP _____________ <text:s text:c="4"/>Via ____________________________ </text:p>
      <text:p text:style-name="P3"><text:s text:c="5"/>Telefono fisso :_____________________Cellulare_____________________</text:p>
      <text:p text:style-name="P13"/>
      <text:p text:style-name="P14">Firma <text:s/>del <text:s/>1° genitore_____________________________</text:p>
      <text:p text:style-name="P15"/>
      <text:p text:style-name="P15"/>
      <text:p text:style-name="P14">Firma <text:s/>del <text:s/>2° <text:s text:c="3"/>genitore 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.499cm" style:writing-mode="lr-tb" style:layout-grid-color="#c0c0c0" style:layout-grid-lines="33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Rizza</meta:initial-creator>
    <dc:creator>gg gg</dc:creator>
    <meta:editing-cycles>3</meta:editing-cycles>
    <meta:creation-date>2021-06-11T12:12:00</meta:creation-date>
    <dc:date>2021-08-19T10:10:14.45</dc:date>
    <meta:editing-duration>PT40S</meta:editing-duration>
    <meta:generator>OpenOffice/4.1.6$Win32 OpenOffice.org_project/416m1$Build-9790</meta:generator>
    <meta:document-statistic meta:table-count="1" meta:image-count="0" meta:object-count="0" meta:page-count="1" meta:paragraph-count="28" meta:word-count="159" meta:character-count="14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