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margin-left="0cm" fo:margin-right="0cm" fo:margin-top="0cm" fo:margin-bottom="0.083cm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" style:family="text">
      <style:text-properties style:font-name="Times New Roman" fo:font-size="12pt" style:font-name-asian="Times New Roman2" style:font-size-asian="12pt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4" style:family="text">
      <style:text-properties style:text-line-through-style="none" style:text-underline-style="none" style:font-name-complex="Times New Roman1" style:font-weight-complex="normal"/>
    </style:style>
    <style:style style:name="T5" style:family="text">
      <style:text-properties style:text-line-through-style="none" style:font-name="Times New Roman" fo:font-size="12pt" style:text-underline-style="none" style:font-name-asian="Times New Roman2" style:font-size-asian="12pt" style:font-name-complex="Times New Roman1" style:font-size-complex="12pt" style:font-weight-complex="normal"/>
    </style:style>
    <style:style style:name="T6" style:family="text">
      <style:text-properties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00" style:font-name="Times New Roman1" fo:font-size="11.5pt" fo:font-weight="normal" style:font-name-asian="Times New Roman1" style:font-size-asian="11.5pt" style:font-weight-asian="norm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 </text:p>
      <text:p text:style-name="P3"><text:s text:c="115"/>Al Dirigente Scolastico dell’I.C.</text:p>
      <text:p text:style-name="P3"><text:s text:c="115"/>Motta Sant'Anastasia</text:p>
      <text:p text:style-name="P3"/>
      <text:p text:style-name="P3"/>
      <text:p text:style-name="P3"/>
      <text:p text:style-name="Standard"><text:s/>Oggetto: Domanda di partecipazione alla selezione <text:s/>PER IL RECLUTAMENTO DI N.1 PERSONALE INTERNO, DIPENDENTE PRESSO ALTRE ISTITUZIONI SCOLASTICHE O ESTERNO IN QUALITA’ DI ESPERTO per un corso di formazione sulla tematica “Il sistema scolastico Italiano e la sua evoluzione normativa dal Regolamento sull'autonomia ad oggi<text:span text:style-name="T2">” nell’ambito del Piano per la formazione interna di Istituto per l’annualità 2021/2022</text:span></text:p>
      <text:p text:style-name="P4"/>
      <text:p text:style-name="P4"/>
      <text:p text:style-name="P4">Il/la sottoscritto/a …………….…………………nato/a a……….......………il ……….…….e residente a………………….…….in via……………………………tel………………………………., indirizzo mail………………………………………………………………………………………….... </text:p>
      <text:p text:style-name="P4"/>
      <text:p text:style-name="P5">CHIEDE </text:p>
      <text:p text:style-name="P5"/>
      <text:p text:style-name="P2">Di partecipare alla selezione di cui in oggetto. </text:p>
      <text:p text:style-name="P2">A tal fine dichiara: </text:p>
      <text:p text:style-name="P6">- di essere cittadino italiano o di uno degli Stati membri dell’U.E. </text:p>
      <text:p text:style-name="P6">- di godere dei ditti civili e politici </text:p>
      <text:p text:style-name="P6">- di non aver riportato condanne penali e di non essere destinatario di provvedimenti che riguardino l’applicazione di misure di prevenzione, di decisioni civili o provvedimenti amministrativi iscritti nel casellario giudiziale; </text:p>
      <text:p text:style-name="P6">- di non essere sottoposto a procedimenti penali; </text:p>
      <text:p text:style-name="P7">- di essere in possesso requisito di ammissibilità alla selezione: (specificare) </text:p>
      <text:p text:style-name="P7"/>
      <text:p text:style-name="P4">Il/la sottoscritto/a, consapevole delle sanzioni previste in caso di dichiarazione mendaci (art.76 del DPR 445/2000), dichiara, infine, che tutti i dati riportati nella presente domanda, nel C.V. e nell’allegato sono veritieri. Si allega: </text:p>
      <text:p text:style-name="P6">- C.V. in formato europeo; </text:p>
      <text:p text:style-name="P6">- Allegato A1; </text:p>
      <text:p text:style-name="P7">- Allegato sull’informativa sul trattamento dei dati personali ai sensi del d.lgs. 101/2018 e del GDPR 2016/679. </text:p>
      <text:p text:style-name="P7"/>
      <text:p text:style-name="P4"/>
      <text:p text:style-name="P4"><text:s text:c="15"/>Firma </text:p>
      <text:p text:style-name="P4"/>
      <text:p text:style-name="P4">______________________</text:p>
      <text:p text:style-name="P4"/>
      <text:p text:style-name="P4"/>
      <text:p text:style-name="P4"/>
      <text:p text:style-name="P2">Il /La sottoscritto/a _____________________________________, con la sottoscrizione del presente modulo, AUTORIZZA ai sensi e per gli effetti degli artt. 13 e 23 del D.lgs. n. 196/2003, il trattamento dei dati personali forniti </text:p>
      <text:p text:style-name="P2">Luogo e data </text:p>
      <text:p text:style-name="P3"/>
      <text:p text:style-name="P3"><text:s text:c="15"/>Firma </text:p>
      <text:p text:style-name="P3"/>
      <text:p text:style-name="P3">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g gg</meta:initial-creator>
    <meta:creation-date>2020-11-03T19:09:51.55</meta:creation-date>
    <dc:date>2022-03-20T13:35:05.38</dc:date>
    <dc:creator>gg gg</dc:creator>
    <meta:editing-duration>PT3M52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55" meta:character-count="2146"/>
  </office:meta>
</office:document-meta>
</file>