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1.5pt" style:font-size-asian="11.5pt" style:font-size-complex="11.5pt"/>
    </style:style>
    <style:style style:name="P2" style:parent-style-name="Default" style:family="paragraph">
      <style:text-properties fo:font-size="11.5pt" style:font-size-asian="11.5pt" style:font-size-complex="11.5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-asian="Times New Roman" fo:font-weight="bold" style:font-weight-asian="bold"/>
    </style:style>
    <style:style style:name="T9" style:parent-style-name="Car.predefinitoparagrafo" style:family="text">
      <style:text-properties style:font-name-asian="Times New Roman" fo:font-weight="bold" style:font-weight-asian="bold"/>
    </style:style>
    <style:style style:name="T10" style:parent-style-name="Car.predefinitoparagrafo" style:family="text">
      <style:text-properties style:font-name-asian="Times New Roman" fo:font-weight="bold" style:font-weight-asian="bold"/>
    </style:style>
    <style:style style:name="T11" style:parent-style-name="Car.predefinitoparagrafo" style:family="text">
      <style:text-properties style:font-name-asian="Times New Roman" fo:font-weight="bold" style:font-weight-asian="bold"/>
    </style:style>
    <style:style style:name="P1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21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22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28" style:parent-style-name="Default" style:family="paragraph">
      <style:paragraph-properties fo:margin-bottom="0.0326in"/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ALLEGATO A</text:p>
      <text:p text:style-name="P2"><text:s text:c="115"/>Al Dirigente Scolastico dell’I.C.</text:p>
      <text:p text:style-name="P3"><text:s text:c="115"/>Motta Sant'Anastasia</text:p>
      <text:p text:style-name="P4"/>
      <text:p text:style-name="P5"/>
      <text:p text:style-name="P6"/>
      <text:p text:style-name="Standard"><text:s/>Oggetto: Domanda di partecipazione alla selezione <text:s/>PER IL RECLUTAMENTO DI N.1 PERSONALE INTERNO, DIPENDENTE PRESSO ALTRE ISTITUZIONI SCOLASTICHE O ESTERNO IN QUALITA’ DI ESPERTO per un corso di formazione sulla tematica “<text:span text:style-name="T7">Star bene a scuola insieme: migliorare il benessere nell’ambiente scolastico</text:span><text:span text:style-name="T8">” nell’ambito del Piano per la formazione interna di Istituto per l’annualità 202</text:span><text:span text:style-name="T9">2</text:span><text:span text:style-name="T10">/202</text:span><text:span text:style-name="T11">3.</text:span></text:p>
      <text:p text:style-name="P12"/>
      <text:p text:style-name="P13"/>
      <text:p text:style-name="P14">Il/la sottoscritto/a …………….…………………nato/a a……….......………il ……….…….e residente a………………….…….in via……………………………tel………………………………., indirizzo mail…………………………………………………………………………………………....</text:p>
      <text:p text:style-name="P15"/>
      <text:p text:style-name="P16">CHIEDE</text:p>
      <text:p text:style-name="P17"/>
      <text:p text:style-name="P18">Di partecipare alla selezione di cui in oggetto.</text:p>
      <text:p text:style-name="P19">A tal fine dichiara:</text:p>
      <text:p text:style-name="P20">- di essere cittadino italiano o di uno degli Stati membri dell’U.E.</text:p>
      <text:p text:style-name="P21">- di godere dei ditti civili e politici</text:p>
      <text:p text:style-name="P22">- di non aver riportato condanne penali e di non essere destinatario di provvedimenti che riguardino l’applicazione di misure di prevenzione, di decisioni civili o provvedimenti amministrativi iscritti nel casellario giudiziale;</text:p>
      <text:p text:style-name="P23">- di non essere sottoposto a procedimenti penali;</text:p>
      <text:p text:style-name="P24">- di essere in possesso requisito di ammissibilità alla selezione: (specificare)</text:p>
      <text:p text:style-name="P25"/>
      <text:p text:style-name="P26">Il/la sottoscritto/a, consapevole delle sanzioni previste in caso di dichiarazione mendaci (art.76 del DPR 445/2000), dichiara, infine, che tutti i dati riportati nella presente domanda, nel C.V. e nell’allegato sono veritieri. Si allega:</text:p>
      <text:p text:style-name="P27">- C.V. in formato europeo;</text:p>
      <text:p text:style-name="P28">- Allegato A1;</text:p>
      <text:p text:style-name="P29">- Allegato sull’informativa sul trattamento dei dati personali ai sensi del d.lgs. 101/2018 e del GDPR 2016/679.</text:p>
      <text:p text:style-name="P30"/>
      <text:p text:style-name="P31"/>
      <text:p text:style-name="P32"><text:s text:c="15"/>Firma</text:p>
      <text:p text:style-name="P33"/>
      <text:p text:style-name="P34">______________________</text:p>
      <text:p text:style-name="P35"/>
      <text:p text:style-name="P36"/>
      <text:p text:style-name="P37"/>
      <text:p text:style-name="P38">Il /La sottoscritto/a _____________________________________, con la sottoscrizione del presente modulo, AUTORIZZA ai sensi e per gli effetti degli artt. 13 e 23 del D.lgs. n. 196/2003, il trattamento dei dati personali forniti</text:p>
      <text:p text:style-name="P39">Luogo e data</text:p>
      <text:p text:style-name="P40"/>
      <text:p text:style-name="P41"><text:s text:c="15"/>Firma</text:p>
      <text:p text:style-name="P42"/>
      <text:p text:style-name="P43">_________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g gg</meta:initial-creator>
    <dc:creator>utente</dc:creator>
    <meta:creation-date>2023-07-16T09:39:00Z</meta:creation-date>
    <dc:date>2023-07-16T09:39:00Z</dc: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142" meta:row-count="15" meta:non-whitespace-character-count="1826"/>
  </office:meta>
</office:document-meta>
</file>