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, 'Times New Roman'" style:font-family-generic="roman"/>
    <style:font-face style:name="Arial2" svg:font-family="Arial" style:font-family-generic="swiss"/>
    <style:font-face style:name="Garamond" svg:font-family="Garamond, Garamond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ext_20_body">
      <style:text-properties fo:font-size="11.5pt" fo:font-weight="bold" style:font-size-asian="11.5pt" style:font-weight-asian="bold"/>
    </style:style>
    <style:style style:name="P2" style:family="paragraph" style:parent-style-name="Text_20_body">
      <style:text-properties fo:font-size="12pt" fo:font-weight="bold" style:font-size-asian="12pt" style:font-weight-asian="bold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paragraph-properties fo:margin-top="0.019cm" fo:margin-bottom="0cm"/>
    </style:style>
    <style:style style:name="P5" style:family="paragraph" style:parent-style-name="Text_20_body">
      <style:paragraph-properties fo:margin-top="0.019cm" fo:margin-bottom="0cm"/>
      <style:text-properties fo:font-size="9.5pt" fo:font-style="italic" style:font-size-asian="9.5pt" style:font-style-asian="italic"/>
    </style:style>
    <style:style style:name="P6" style:family="paragraph" style:parent-style-name="Text_20_body">
      <style:paragraph-properties fo:margin-top="0.011cm" fo:margin-bottom="0cm"/>
      <style:text-properties fo:font-size="17pt" style:font-size-asian="17pt"/>
    </style:style>
    <style:style style:name="P7" style:family="paragraph" style:parent-style-name="Text_20_body">
      <style:paragraph-properties fo:margin-top="0.011cm" fo:margin-bottom="0cm"/>
      <style:text-properties fo:font-size="9pt" style:font-size-asian="9pt"/>
    </style:style>
    <style:style style:name="P8" style:family="paragraph" style:parent-style-name="Text_20_body">
      <style:paragraph-properties fo:margin-left="0.176cm" fo:margin-right="0cm" fo:text-indent="0cm" style:auto-text-indent="false">
        <style:tab-stops>
          <style:tab-stop style:position="16.411cm"/>
        </style:tab-stops>
      </style:paragraph-properties>
    </style:style>
    <style:style style:name="P9" style:family="paragraph" style:parent-style-name="Text_20_body">
      <style:paragraph-properties fo:margin-left="0.176cm" fo:margin-right="0cm" fo:margin-top="0.349cm" fo:margin-bottom="0cm" fo:text-indent="0cm" style:auto-text-indent="false">
        <style:tab-stops>
          <style:tab-stop style:position="14.261cm"/>
        </style:tab-stops>
      </style:paragraph-properties>
    </style:style>
    <style:style style:name="P10" style:family="paragraph" style:parent-style-name="Standard">
      <style:paragraph-properties fo:margin-left="0.176cm" fo:margin-right="0cm" fo:margin-top="0.176cm" fo:margin-bottom="0cm" fo:text-align="start" style:justify-single-word="false" fo:text-indent="0cm" style:auto-text-indent="false">
        <style:tab-stops>
          <style:tab-stop style:position="6.902cm"/>
        </style:tab-stops>
      </style:paragraph-properties>
    </style:style>
    <style:style style:name="P11" style:family="paragraph" style:parent-style-name="Text_20_body">
      <style:paragraph-properties fo:margin-left="0.176cm" fo:margin-right="0.27cm" fo:margin-top="0.347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176cm" fo:margin-right="0.275cm" fo:margin-top="0.002cm" fo:margin-bottom="0cm" fo:text-align="justify" style:justify-single-word="false" fo:text-indent="0.122cm" style:auto-text-indent="false"/>
    </style:style>
    <style:style style:name="P13" style:family="paragraph" style:parent-style-name="Text_20_body">
      <style:paragraph-properties fo:margin-left="0.176cm" fo:margin-right="0.36cm" fo:margin-top="0.011cm" fo:margin-bottom="0cm" fo:line-height="92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76cm" fo:margin-right="0.36cm" fo:margin-top="0.347cm" fo:margin-bottom="0cm" fo:line-height="9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76cm" fo:margin-right="0.34cm" fo:margin-top="0.347cm" fo:margin-bottom="0cm" fo:line-height="9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76cm" fo:margin-right="0.342cm" fo:margin-top="0.353cm" fo:margin-bottom="0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018cm" fo:margin-bottom="0cm"/>
      <style:text-properties fo:font-size="10.5pt" fo:font-weight="bold" style:font-size-asian="10.5pt" style:font-weight-asian="bold"/>
    </style:style>
    <style:style style:name="P18" style:family="paragraph" style:parent-style-name="Text_20_body">
      <style:paragraph-properties fo:margin-left="0.176cm" fo:margin-right="1.168cm" fo:margin-top="0.355cm" fo:margin-bottom="0cm" fo:text-indent="0cm" style:auto-text-indent="false">
        <style:tab-stops>
          <style:tab-stop style:position="5.274cm"/>
          <style:tab-stop style:position="5.539cm"/>
          <style:tab-stop style:position="7.823cm"/>
          <style:tab-stop style:position="9.192cm"/>
          <style:tab-stop style:position="16.566cm"/>
          <style:tab-stop style:position="17.699cm"/>
        </style:tab-stops>
      </style:paragraph-properties>
    </style:style>
    <style:style style:name="P19" style:family="paragraph" style:parent-style-name="Text_20_body">
      <style:paragraph-properties fo:margin-left="0.176cm" fo:margin-right="1.164cm" fo:margin-top="0.355cm" fo:margin-bottom="0cm" fo:text-indent="0cm" style:auto-text-indent="false">
        <style:tab-stops>
          <style:tab-stop style:position="5.493cm"/>
          <style:tab-stop style:position="7.823cm"/>
          <style:tab-stop style:position="9.414cm"/>
          <style:tab-stop style:position="16.566cm"/>
          <style:tab-stop style:position="17.702cm"/>
        </style:tab-stops>
      </style:paragraph-properties>
    </style:style>
    <style:style style:name="P20" style:family="paragraph" style:parent-style-name="Text_20_body">
      <style:paragraph-properties fo:margin-left="0.176cm" fo:margin-right="0.266cm" fo:margin-top="0.353cm" fo:margin-bottom="0cm" fo:text-indent="0cm" style:auto-text-indent="false">
        <style:tab-stops>
          <style:tab-stop style:position="5.662cm"/>
          <style:tab-stop style:position="7.389cm"/>
          <style:tab-stop style:position="18.6cm"/>
        </style:tab-stops>
      </style:paragraph-properties>
    </style:style>
    <style:style style:name="P21" style:family="paragraph" style:parent-style-name="Text_20_body">
      <style:paragraph-properties fo:margin-left="0.176cm" fo:margin-right="1.173cm" fo:margin-top="0.351cm" fo:margin-bottom="0cm" fo:line-height="90%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09cm" fo:margin-bottom="0cm"/>
      <style:text-properties fo:font-size="14.5pt" style:font-size-asian="14.5pt"/>
    </style:style>
    <style:style style:name="P23" style:family="paragraph" style:parent-style-name="Text_20_body">
      <style:paragraph-properties fo:margin-top="0.014cm" fo:margin-bottom="0cm"/>
      <style:text-properties fo:font-size="10.5pt" fo:font-style="italic" fo:font-weight="bold" style:font-size-asian="10.5pt" style:font-style-asian="italic" style:font-weight-asian="bold"/>
    </style:style>
    <style:style style:name="P24" style:family="paragraph" style:parent-style-name="Text_20_body">
      <style:paragraph-properties fo:margin-top="0.007cm" fo:margin-bottom="0cm"/>
      <style:text-properties fo:font-size="8pt" fo:font-style="italic" fo:font-weight="bold" style:font-size-asian="8pt" style:font-style-asian="italic" style:font-weight-asian="bold"/>
    </style:style>
    <style:style style:name="P25" style:family="paragraph" style:parent-style-name="Text_20_body">
      <style:paragraph-properties fo:margin-top="0.016cm" fo:margin-bottom="0cm"/>
      <style:text-properties fo:font-size="12pt" fo:font-weight="bold" style:font-size-asian="12pt" style:font-weight-asian="bold"/>
    </style:style>
    <style:style style:name="P26" style:family="paragraph" style:parent-style-name="Text_20_body">
      <style:paragraph-properties fo:margin-top="0.016cm" fo:margin-bottom="0cm"/>
      <style:text-properties fo:font-size="7pt" style:font-size-asian="7pt"/>
    </style:style>
    <style:style style:name="P27" style:family="paragraph" style:parent-style-name="Text_20_body">
      <style:paragraph-properties fo:margin-left="1.057cm" fo:margin-right="0cm" fo:margin-top="0.175cm" fo:margin-bottom="0cm" fo:text-indent="0cm" style:auto-text-indent="false">
        <style:tab-stops>
          <style:tab-stop style:position="2.685cm"/>
          <style:tab-stop style:position="3.519cm"/>
          <style:tab-stop style:position="4.463cm"/>
          <style:tab-stop style:position="14.332cm"/>
        </style:tab-stops>
      </style:paragraph-properties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left="0cm" fo:margin-right="0.279cm" fo:margin-top="0.155cm" fo:margin-bottom="0cm" fo:text-align="end" style:justify-single-word="false" fo:text-indent="0cm" style:auto-text-indent="false"/>
    </style:style>
    <style:style style:name="P30" style:family="paragraph" style:parent-style-name="Standard">
      <style:paragraph-properties fo:margin-left="0.55cm" fo:margin-right="0.824cm" fo:margin-top="0.002cm" fo:margin-bottom="0cm" fo:line-height="0.386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549cm" fo:margin-right="0.824cm" fo:margin-top="0cm" fo:margin-bottom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1.58cm" fo:margin-right="0cm" fo:margin-top="0.176cm" fo:margin-bottom="0cm" fo:text-align="start" style:justify-single-word="false" fo:text-indent="0cm" style:auto-text-indent="false" fo:break-before="column"/>
    </style:style>
    <style:style style:name="P33" style:family="paragraph" style:parent-style-name="Standard">
      <style:paragraph-properties fo:margin-left="0.176cm" fo:margin-right="0.18cm" fo:margin-top="0.347cm" fo:margin-bottom="0cm" fo:line-height="191%" fo:text-align="start" style:justify-single-word="false" fo:text-indent="0.064cm" style:auto-text-indent="false">
        <style:tab-stops>
          <style:tab-stop style:position="7.742cm"/>
        </style:tab-stops>
      </style:paragraph-properties>
    </style:style>
    <style:style style:name="P34" style:family="paragraph" style:parent-style-name="Standard">
      <style:paragraph-properties fo:margin-left="0.176cm" fo:margin-right="0.744cm" fo:margin-top="0.002cm" fo:margin-bottom="0cm" fo:line-height="103%" fo:text-align="start" style:justify-single-word="false" fo:text-indent="0cm" style:auto-text-indent="false"/>
    </style:style>
    <style:style style:name="P35" style:family="paragraph" style:parent-style-name="Standard">
      <style:paragraph-properties fo:margin-left="0.176cm" fo:margin-right="7.759cm" fo:margin-top="0cm" fo:margin-bottom="0cm" fo:line-height="191%" fo:text-align="start" style:justify-single-word="false" fo:text-indent="0cm" style:auto-text-indent="false">
        <style:tab-stops>
          <style:tab-stop style:position="2.538cm"/>
          <style:tab-stop style:position="10.908cm"/>
          <style:tab-stop style:position="11.107cm"/>
        </style:tab-stops>
      </style:paragraph-properties>
    </style:style>
    <style:style style:name="P36" style:family="paragraph" style:parent-style-name="Standard">
      <style:paragraph-properties fo:margin-left="1.603cm" fo:margin-right="0.824cm" fo:margin-top="0.002cm" fo:margin-bottom="0cm" fo:text-align="center" style:justify-single-word="false" fo:text-indent="0cm" style:auto-text-indent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P37" style:family="paragraph" style:parent-style-name="Heading_20_1" style:list-style-name="WWNum1">
      <style:paragraph-properties fo:margin-left="1.446cm" fo:margin-right="0cm" fo:margin-top="0.309cm" fo:margin-bottom="0cm" fo:line-height="0.416cm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38" style:family="paragraph" style:parent-style-name="Heading_20_1" style:list-style-name="WWNum1">
      <style:paragraph-properties fo:margin-left="1.446cm" fo:margin-right="0cm" fo:margin-top="0.355cm" fo:margin-bottom="0cm" fo:line-height="100%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39" style:family="paragraph" style:parent-style-name="Heading_20_1" style:list-style-name="WWNum1">
      <style:paragraph-properties fo:margin-left="1.565cm" fo:margin-right="0cm" fo:margin-top="0.349cm" fo:margin-bottom="0cm" fo:line-height="100%" fo:text-align="start" style:justify-single-word="false" fo:text-indent="-0.755cm" style:auto-text-indent="false">
        <style:tab-stops>
          <style:tab-stop style:position="1.565cm"/>
          <style:tab-stop style:position="1.566cm"/>
        </style:tab-stops>
      </style:paragraph-properties>
    </style:style>
    <style:style style:name="P40" style:family="paragraph" style:parent-style-name="Heading_20_1" style:list-style-name="WWNum1">
      <style:paragraph-properties fo:margin-left="0.67cm" fo:margin-right="0cm" fo:margin-top="0.353cm" fo:margin-bottom="0cm" fo:line-height="100%" fo:text-align="justify" style:justify-single-word="false" fo:text-indent="-0.496cm" style:auto-text-indent="false">
        <style:tab-stops>
          <style:tab-stop style:position="0.672cm"/>
        </style:tab-stops>
      </style:paragraph-properties>
    </style:style>
    <style:style style:name="P41" style:family="paragraph" style:parent-style-name="Heading_20_1">
      <style:paragraph-properties fo:margin-left="0.176cm" fo:margin-right="0cm" fo:text-align="start" style:justify-single-word="false" fo:text-indent="0cm" style:auto-text-indent="false"/>
    </style:style>
    <style:style style:name="P42" style:family="paragraph" style:parent-style-name="List_20_Paragraph" style:list-style-name="WWNum1">
      <style:paragraph-properties fo:margin-left="0.684cm" fo:margin-right="0cm" fo:margin-top="0.351cm" fo:margin-bottom="0cm" fo:line-height="100%" fo:text-align="justify" style:justify-single-word="false" fo:text-indent="-0.501cm" style:auto-text-indent="false">
        <style:tab-stops>
          <style:tab-stop style:position="0.684cm"/>
        </style:tab-stops>
      </style:paragraph-properties>
    </style:style>
    <style:style style:name="P43" style:family="paragraph" style:parent-style-name="List_20_Paragraph" style:list-style-name="WWNum1">
      <style:paragraph-properties fo:margin-left="0.676cm" fo:margin-right="0.356cm" fo:margin-top="0cm" fo:margin-bottom="0cm" fo:line-height="115%" fo:text-align="justify" style:justify-single-word="false" fo:text-indent="-0.501cm" style:auto-text-indent="false">
        <style:tab-stops>
          <style:tab-stop style:position="0.677cm"/>
        </style:tab-stops>
      </style:paragraph-properties>
    </style:style>
    <style:style style:name="P44" style:family="paragraph" style:parent-style-name="List_20_Paragraph" style:list-style-name="WWNum1">
      <style:paragraph-properties fo:margin-left="0.176cm" fo:margin-right="0.349cm" fo:margin-top="0.002cm" fo:margin-bottom="0cm" fo:line-height="115%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45" style:family="paragraph" style:parent-style-name="List_20_Paragraph" style:list-style-name="WWNum1">
      <style:paragraph-properties fo:margin-left="1.446cm" fo:margin-right="0.72cm" fo:margin-top="0.347cm" fo:margin-bottom="0cm" fo:line-height="92%" fo:text-align="start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46" style:family="paragraph" style:parent-style-name="List_20_Paragraph" style:list-style-name="WWNum1">
      <style:paragraph-properties fo:margin-left="1.446cm" fo:margin-right="0.686cm" fo:margin-top="0cm" fo:margin-bottom="0cm" fo:line-height="92%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47" style:family="paragraph" style:parent-style-name="List_20_Paragraph" style:list-style-name="WWNum1">
      <style:paragraph-properties fo:margin-top="0cm" fo:margin-bottom="0cm" fo:line-height="91%" fo:text-align="justify" style:justify-single-word="false">
        <style:tab-stops>
          <style:tab-stop style:position="1.448cm"/>
        </style:tab-stops>
      </style:paragraph-properties>
    </style:style>
    <style:style style:name="P48" style:family="paragraph" style:parent-style-name="List_20_Paragraph" style:list-style-name="WWNum1">
      <style:paragraph-properties fo:margin-left="1.446cm" fo:margin-right="0.695cm" fo:margin-top="0cm" fo:margin-bottom="0cm" fo:line-height="98%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49" style:family="paragraph" style:parent-style-name="List_20_Paragraph" style:list-style-name="WWNum1">
      <style:paragraph-properties fo:margin-left="1.446cm" fo:margin-right="0.697cm" fo:margin-top="0cm" fo:margin-bottom="0cm" fo:line-height="92%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letter-spacing="-0.014cm" fo:font-style="italic" style:font-size-asian="10pt" style:font-style-asian="italic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fo:letter-spacing="-0.005cm" fo:font-weight="bold" style:font-size-asian="10pt" style:font-weight-asian="bold"/>
    </style:style>
    <style:style style:name="T7" style:family="text">
      <style:text-properties fo:font-size="10pt" fo:letter-spacing="-0.007cm" style:font-size-asian="10pt"/>
    </style:style>
    <style:style style:name="T8" style:family="text">
      <style:text-properties fo:font-size="10pt" fo:letter-spacing="-0.007cm" fo:font-weight="bold" style:font-size-asian="10pt" style:font-weight-asian="bold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02cm" style:font-size-asian="10pt"/>
    </style:style>
    <style:style style:name="T11" style:family="text">
      <style:text-properties fo:font-size="10pt" fo:letter-spacing="0.002cm" style:font-size-asian="10pt"/>
    </style:style>
    <style:style style:name="T12" style:family="text">
      <style:text-properties fo:font-size="10pt" fo:letter-spacing="0.002cm" fo:font-weight="bold" style:font-size-asian="10pt" style:font-weight-asian="bold"/>
    </style:style>
    <style:style style:name="T13" style:family="text">
      <style:text-properties fo:font-size="10pt" fo:letter-spacing="0.123cm" style:font-size-asian="10pt"/>
    </style:style>
    <style:style style:name="T14" style:family="text">
      <style:text-properties fo:font-size="10pt" fo:letter-spacing="0.007cm" style:font-size-asian="10pt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underline-style="solid" style:text-underline-width="bold" style:text-underline-color="font-color"/>
    </style:style>
    <style:style style:name="T17" style:family="text">
      <style:text-properties fo:letter-spacing="-0.007cm"/>
    </style:style>
    <style:style style:name="T18" style:family="text">
      <style:text-properties fo:letter-spacing="-0.007cm" style:text-underline-style="solid" style:text-underline-width="bold" style:text-underline-color="font-color"/>
    </style:style>
    <style:style style:name="T19" style:family="text">
      <style:text-properties fo:font-size="9pt" style:font-size-asian="9pt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fo:font-size="9pt" fo:letter-spacing="-0.002cm" style:font-size-asian="9pt"/>
    </style:style>
    <style:style style:name="T22" style:family="text">
      <style:text-properties fo:font-size="9pt" fo:letter-spacing="-0.002cm" fo:font-weight="bold" style:font-size-asian="9pt" style:font-weight-asian="bold"/>
    </style:style>
    <style:style style:name="T23" style:family="text">
      <style:text-properties fo:font-size="9pt" fo:letter-spacing="-0.007cm" style:font-size-asian="9pt"/>
    </style:style>
    <style:style style:name="T24" style:family="text">
      <style:text-properties fo:font-size="9pt" fo:letter-spacing="-0.007cm" fo:font-weight="bold" style:font-size-asian="9pt" style:font-weight-asian="bold"/>
    </style:style>
    <style:style style:name="T25" style:family="text">
      <style:text-properties fo:font-size="9pt" fo:letter-spacing="-0.005cm" style:font-size-asian="9pt"/>
    </style:style>
    <style:style style:name="T26" style:family="text">
      <style:text-properties fo:font-size="9pt" fo:letter-spacing="-0.005cm" fo:font-weight="bold" style:font-size-asian="9pt" style:font-weight-asian="bold"/>
    </style:style>
    <style:style style:name="T27" style:family="text">
      <style:text-properties fo:font-size="9pt" fo:letter-spacing="-0.004cm" style:font-size-asian="9pt"/>
    </style:style>
    <style:style style:name="T28" style:family="text">
      <style:text-properties fo:font-size="9pt" fo:letter-spacing="-0.004cm" fo:font-weight="bold" style:font-size-asian="9pt" style:font-weight-asian="bold"/>
    </style:style>
    <style:style style:name="T29" style:family="text">
      <style:text-properties fo:font-size="9pt" fo:font-style="italic" fo:font-weight="bold" style:font-size-asian="9pt" style:font-style-asian="italic" style:font-weight-asian="bold"/>
    </style:style>
    <style:style style:name="T30" style:family="text">
      <style:text-properties fo:font-size="9pt" fo:letter-spacing="0.002cm" style:font-size-asian="9pt"/>
    </style:style>
    <style:style style:name="T31" style:family="text">
      <style:text-properties fo:font-size="9pt" fo:letter-spacing="0.002cm" fo:font-weight="bold" style:font-size-asian="9pt" style:font-weight-asian="bold"/>
    </style:style>
    <style:style style:name="T32" style:family="text">
      <style:text-properties fo:font-size="9pt" fo:letter-spacing="0.002cm" fo:font-style="italic" fo:font-weight="bold" style:font-size-asian="9pt" style:font-style-asian="italic" style:font-weight-asian="bold"/>
    </style:style>
    <style:style style:name="T33" style:family="text">
      <style:text-properties fo:font-size="9pt" fo:letter-spacing="-0.009cm" style:font-size-asian="9pt"/>
    </style:style>
    <style:style style:name="T34" style:family="text">
      <style:text-properties fo:font-size="9pt" fo:letter-spacing="-0.106cm" style:font-size-asian="9pt"/>
    </style:style>
    <style:style style:name="T35" style:family="text">
      <style:text-properties fo:font-size="9pt" fo:letter-spacing="0.076cm" style:font-size-asian="9pt"/>
    </style:style>
    <style:style style:name="T36" style:family="text">
      <style:text-properties fo:font-size="9pt" fo:letter-spacing="0.076cm" fo:font-style="italic" fo:font-weight="bold" style:font-size-asian="9pt" style:font-style-asian="italic" style:font-weight-asian="bold"/>
    </style:style>
    <style:style style:name="T37" style:family="text">
      <style:text-properties fo:font-size="9pt" fo:letter-spacing="0.074cm" style:font-size-asian="9pt"/>
    </style:style>
    <style:style style:name="T38" style:family="text">
      <style:text-properties fo:font-size="9pt" fo:letter-spacing="0.071cm" style:font-size-asian="9pt"/>
    </style:style>
    <style:style style:name="T39" style:family="text">
      <style:text-properties fo:font-size="9pt" fo:letter-spacing="0.078cm" style:font-size-asian="9pt"/>
    </style:style>
    <style:style style:name="T40" style:family="text">
      <style:text-properties fo:font-size="9pt" fo:letter-spacing="-0.108cm" style:font-size-asian="9pt"/>
    </style:style>
    <style:style style:name="T41" style:family="text">
      <style:text-properties fo:font-size="9pt" style:text-underline-style="solid" style:text-underline-width="auto" style:text-underline-color="font-color" style:font-size-asian="9pt"/>
    </style:style>
    <style:style style:name="T42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43" style:family="text">
      <style:text-properties fo:letter-spacing="-0.002cm"/>
    </style:style>
    <style:style style:name="T44" style:family="text">
      <style:text-properties fo:letter-spacing="-0.004cm"/>
    </style:style>
    <style:style style:name="T45" style:family="text">
      <style:text-properties fo:letter-spacing="0.002cm"/>
    </style:style>
    <style:style style:name="T46" style:family="text">
      <style:text-properties fo:letter-spacing="0.004cm"/>
    </style:style>
    <style:style style:name="T47" style:family="text">
      <style:text-properties fo:letter-spacing="0.123cm"/>
    </style:style>
    <style:style style:name="T48" style:family="text">
      <style:text-properties fo:letter-spacing="-0.011cm"/>
    </style:style>
    <style:style style:name="T49" style:family="text">
      <style:text-properties fo:letter-spacing="-0.011cm" style:text-underline-style="solid" style:text-underline-width="bold" style:text-underline-color="font-color"/>
    </style:style>
    <style:style style:name="T50" style:family="text">
      <style:text-properties fo:letter-spacing="-0.009cm"/>
    </style:style>
    <style:style style:name="T51" style:family="text">
      <style:text-properties fo:letter-spacing="-0.012cm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style:text-scale="99%"/>
    </style:style>
    <style:style style:name="T54" style:family="text">
      <style:text-properties style:font-name="Calibri" fo:font-size="11pt" fo:font-weight="bold" style:font-size-asian="11pt" style:font-weight-asian="bold"/>
    </style:style>
    <style:style style:name="T55" style:family="text">
      <style:text-properties fo:font-size="8pt" fo:font-style="italic" fo:font-weight="bold" style:font-size-asian="8pt" style:font-style-asian="italic" style:font-weight-asian="bold"/>
    </style:style>
    <style:style style:name="T56" style:family="text">
      <style:text-properties fo:font-size="8pt" fo:letter-spacing="-0.092cm" fo:font-style="italic" fo:font-weight="bold" style:font-size-asian="8pt" style:font-style-asian="italic" style:font-weight-asian="bold"/>
    </style:style>
    <style:style style:name="T57" style:family="text">
      <style:text-properties fo:font-size="8pt" fo:letter-spacing="0.002cm" fo:font-style="italic" fo:font-weight="bold" style:font-size-asian="8pt" style:font-style-asian="italic" style:font-weight-asian="bold"/>
    </style:style>
    <style:style style:name="T58" style:family="text">
      <style:text-properties fo:font-size="8pt" fo:letter-spacing="-0.002cm" fo:font-style="italic" fo:font-weight="bold" style:font-size-asian="8pt" style:font-style-asian="italic" style:font-weight-asian="bold"/>
    </style:style>
    <style:style style:name="T59" style:family="text">
      <style:text-properties fo:font-size="8pt" fo:letter-spacing="-0.004cm" fo:font-style="italic" fo:font-weight="bold" style:font-size-asian="8pt" style:font-style-asian="italic" style:font-weight-asian="bold"/>
    </style:style>
    <style:style style:name="T60" style:family="text">
      <style:text-properties style:text-underline-style="solid" style:text-underline-width="bold" style:text-underline-color="font-color"/>
    </style:style>
    <style:style style:name="T61" style:family="text">
      <style:text-properties fo:color="#000000" style:font-name="Verdana1" fo:font-size="9pt" fo:font-weight="bold" style:font-name-asian="Garamond" style:font-size-asian="9pt" style:font-weight-asian="bold" style:font-name-complex="Garamond" style:font-size-complex="9pt"/>
    </style:style>
    <style:style style:name="T62" style:family="text">
      <style:text-properties fo:color="#000000" style:font-name="Verdana1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3" style:family="text">
      <style:text-properties fo:color="#000000" style:text-line-through-style="none" style:font-name="Verdana1" fo:font-size="10pt" fo:font-style="italic" style:text-underline-style="none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4" style:family="text">
      <style:text-properties style:font-name="Verdana1" fo:font-size="10pt" fo:font-weight="bold" style:font-size-asian="10pt" style:font-weight-asian="bold" style:font-size-complex="10pt"/>
    </style:style>
    <style:style style:name="T65" style:family="text">
      <style:text-properties style:font-name="Verdana1" fo:font-size="9pt" fo:font-weight="bold" style:font-size-asian="9pt" style:font-weight-asian="bold" style:font-size-complex="9pt"/>
    </style:style>
    <style:style style:name="T66" style:family="text">
      <style:text-properties style:font-name="Verdana1" fo:font-size="9pt" fo:letter-spacing="-0.12cm" fo:font-weight="bold" style:font-size-asian="9pt" style:font-weight-asian="bold" style:font-size-complex="9pt"/>
    </style:style>
    <style:style style:name="T67" style:family="text">
      <style:text-properties style:font-name="Verdana1" fo:font-size="9pt" fo:letter-spacing="0.002cm" fo:font-weight="bold" style:font-size-asian="9pt" style:font-weight-asian="bold" style:font-size-complex="9pt"/>
    </style:style>
    <style:style style:name="T68" style:family="text">
      <style:text-properties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114*" fo:start-indent="0cm" fo:end-indent="1.986cm"/>
          <style:column style:rel-width="34421*" fo:start-indent="1.98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9"><text:span text:style-name="T2">Allegato</text:span><text:span text:style-name="T3"> </text:span><text:span text:style-name="T2">B</text:span></text:p>
        <text:p text:style-name="P5"/>
        <text:p text:style-name="P28">Al Dirigente Scolastico</text:p>
        <text:p text:style-name="P28">dell’ I.C. S. “G. D’ANNUNZIO”</text:p>
        <text:p text:style-name="P28">di Motta S. Anastasia</text:p>
        <text:p text:style-name="P6"/>
        <text:p text:style-name="P30"><text:span text:style-name="T20">PON</text:span><text:span text:style-name="T22"> </text:span><text:span text:style-name="T20">PER</text:span><text:span text:style-name="T24"> </text:span><text:span text:style-name="T20">LA</text:span><text:span text:style-name="T26"> </text:span><text:span text:style-name="T20">SCUOLA.</text:span><text:span text:style-name="T28"> </text:span><text:span text:style-name="T20">COMPETENZE</text:span><text:span text:style-name="T28"> </text:span><text:span text:style-name="T20">E</text:span><text:span text:style-name="T28"> </text:span><text:span text:style-name="T20">AMBIENTI</text:span><text:span text:style-name="T28"> </text:span><text:span text:style-name="T20">PER L’APPRENDIMENTO</text:span><text:span text:style-name="T22"> </text:span><text:span text:style-name="T20">2014-2020</text:span><text:span text:style-name="T28"> </text:span><text:span text:style-name="T19">Informativa</text:span><text:span text:style-name="T25"> </text:span><text:span text:style-name="T19">ex</text:span></text:p>
        <text:p text:style-name="P31"><text:span text:style-name="T19">articolo</text:span><text:span text:style-name="T25"> </text:span><text:span text:style-name="T19">13</text:span><text:span text:style-name="T27"> </text:span><text:span text:style-name="T19">d.lgs</text:span><text:span text:style-name="T25"> </text:span><text:span text:style-name="T19">196</text:span><text:span text:style-name="T25"> </text:span><text:span text:style-name="T19">del</text:span><text:span text:style-name="T27"> </text:span><text:span text:style-name="T19">2003</text:span><text:span text:style-name="T25"> </text:span><text:span text:style-name="T19">e</text:span><text:span text:style-name="T25"> </text:span><text:span text:style-name="T19">acquisizione</text:span><text:span text:style-name="T25"> </text:span><text:span text:style-name="T19">consenso</text:span><text:span text:style-name="T25"> </text:span><text:span text:style-name="T19">al</text:span><text:span text:style-name="T25"> </text:span><text:span text:style-name="T19">trattamento</text:span><text:span text:style-name="T27"> </text:span><text:span text:style-name="T19">dei</text:span><text:span text:style-name="T27"> </text:span><text:span text:style-name="T19">dati personali</text:span></text:p>
        <text:p text:style-name="P11">L’Istituto Nazionale di Documentazione, Innovazione e Ricerca Educativa (INDIRE) è ente di ricerca di<text:span text:style-name="T45"> </text:span>diritto pubblico e come tale, fin dalla sua istituzione, accompagna l’evoluzione del sistema scolastico<text:span text:style-name="T45"> </text:span>italiano, investendo in formazione e innovazione e sostenendo i processi di miglioramento della scuola.<text:span text:style-name="T45"> </text:span>Nell’ambito della programmazione dei Fondi Strutturali Europei 2014/2020 è stato attivato il progetto<text:span text:style-name="T45"> </text:span>“PON per la scuola. Competenze e ambienti per l’apprendimento 2014-2020” la cui gestione è stata<text:span text:style-name="T45"> </text:span>affidata dal MIUR ad INDIRE con atto di affidamento del 29/12/2015 prot. n. AOODGEFID/30878. In<text:span text:style-name="T45"> </text:span>particolare, INDIRE è chiamato a sviluppare e gestire la piattaforma on line GPU per la gestione delle<text:span text:style-name="T45"> </text:span>azioni<text:span text:style-name="T45"> </text:span>del<text:span text:style-name="T45"> </text:span>sopra<text:span text:style-name="T45"> </text:span>richiamato<text:span text:style-name="T45"> </text:span>“PON<text:span text:style-name="T45"> </text:span>per<text:span text:style-name="T45"> </text:span>la<text:span text:style-name="T45"> </text:span>scuola<text:span text:style-name="T45"> </text:span>2014/2020”,<text:span text:style-name="T45"> </text:span>a<text:span text:style-name="T45"> </text:span>progettare<text:span text:style-name="T45"> </text:span>e<text:span text:style-name="T45"> </text:span>redigere<text:span text:style-name="T45"> </text:span>rapporti,<text:span text:style-name="T45"> </text:span>monitoraggio e indagini di ricerca, a supportare i beneficiari e i destinatari nella partecipazione al<text:span text:style-name="T45"> </text:span>Progetto. La suddetta piattaforma gestionale raccoglie tutti i dati di studenti, personale scolastico,<text:span text:style-name="T45"> </text:span>esperti e<text:span text:style-name="T15"> </text:span>adulti<text:span text:style-name="T45"> </text:span>che,<text:span text:style-name="T15"> </text:span>a<text:span text:style-name="T45"> </text:span>vario<text:span text:style-name="T43"> </text:span>titolo,<text:span text:style-name="T15"> </text:span>partecipano<text:span text:style-name="T15"> </text:span>alle<text:span text:style-name="T15"> </text:span>attività<text:span text:style-name="T44"> </text:span>del<text:span text:style-name="T45"> </text:span>Progetto<text:span text:style-name="T46"> </text:span>“Stare<text:span text:style-name="T15"> </text:span>bene<text:span text:style-name="T15"> </text:span>a<text:span text:style-name="T43"> </text:span>scuola”.</text:p>
        <text:p text:style-name="P12">Il D. Lgs. n. 196 del 30/6/03 “Codice in materia di<text:span text:style-name="T47"> </text:span>protezione dei dati personali” prevede la tutela<text:span text:style-name="T45"> </text:span>delle persone e di altri soggetti (anche i minori) rispetto al trattamento dei dati personali. Secondo la<text:span text:style-name="T45"> </text:span>normativa indicata, tale trattamento sarà improntato ai principi di correttezza, liceità, trasparenza e di<text:span text:style-name="T45"> </text:span>tutela<text:span text:style-name="T44"> </text:span>della<text:span text:style-name="T43"> </text:span>riservatezza<text:span text:style-name="T44"> </text:span>e<text:span text:style-name="T44"> </text:span>dei<text:span text:style-name="T45"> </text:span>diritti<text:span text:style-name="T46"> </text:span>del<text:span text:style-name="T45"> </text:span>minore interessato.</text:p>
        <text:list xml:id="list1732426678729662649" text:style-name="WWNum1">
          <text:list-item>
            <text:h text:style-name="P37" text:outline-level="1">Finalità<text:span text:style-name="T15"> </text:span>del<text:span text:style-name="T48"> </text:span>trattamento</text:h>
          </text:list-item>
        </text:list>
        <text:p text:style-name="P13">I dati personali, come da modulo allegato, sono direttamente connessi allo svolgimento delle attività<text:span text:style-name="T45"> </text:span>scolastiche aggiuntive erogate presso questa scuola nell’ambito del “PON per la scuola. Competenze e<text:span text:style-name="T45"> </text:span>ambienti<text:span text:style-name="T45"> </text:span>per<text:span text:style-name="T44"> </text:span>l’apprendimento<text:span text:style-name="T44"> </text:span>2014-2020”.</text:p>
        <text:list xml:id="list33454454" text:continue-numbering="true" text:style-name="WWNum1">
          <text:list-item>
            <text:h text:style-name="P38" text:outline-level="1">Modalità<text:span text:style-name="T50"> </text:span>del<text:span text:style-name="T50"> </text:span>trattamento</text:h>
          </text:list-item>
        </text:list>
        <text:p text:style-name="P14">Il trattamento dei dati personali avviene, su indicazione dell’Autorità di Gestione (MIUR) in qualità di<text:span text:style-name="T45"> </text:span>Titolare del trattamento, anche con strumenti elettronici o comunque automatizzati o con qualsiasi<text:span text:style-name="T45"> </text:span>altro strumento idoneo al trattamento. I dati raccolti saranno mantenuti nella piattaforma PON GPU<text:span text:style-name="T45"> </text:span>(http://pon20142020.indire.it) fino al 2023, termine della rendicontazione delle attività di questo<text:span text:style-name="T45"> </text:span>Progetto.</text:p>
        <text:list xml:id="list33467792" text:continue-numbering="true" text:style-name="WWNum1">
          <text:list-item>
            <text:h text:style-name="P39" text:outline-level="1">Ambito<text:span text:style-name="T17"> </text:span>di<text:span text:style-name="T48"> </text:span>comunicazione<text:span text:style-name="T17"> </text:span>e<text:span text:style-name="T17"> </text:span>diffusione<text:span text:style-name="T17"> </text:span>dei<text:span text:style-name="T17"> </text:span>dati</text:h>
          </text:list-item>
        </text:list>
        <text:p text:style-name="P15">I dati personali potranno essere comunicati/trasferiti ad altri incaricati dalla medesima Autorità di<text:span text:style-name="T45"> </text:span>Gestione solo in forma aggregata e solo per scopi di indagine sulle attività del “PON per la scuola.<text:span text:style-name="T45"> </text:span>Competenze e ambienti per l’apprendimento 2014-2020”. I dati saranno, inoltre, comunicati al solo<text:span text:style-name="T45"> </text:span>personale INDIRE incaricato del supporto tecnico alla piattaforma GPU e ai ricercatori INDIRE, tenuti a<text:span text:style-name="T45"> </text:span>loro<text:span text:style-name="T15"> </text:span>volta<text:span text:style-name="T43"> </text:span>al<text:span text:style-name="T46"> </text:span>rispetto<text:span text:style-name="T15"> </text:span>della<text:span text:style-name="T43"> </text:span>riservatezza<text:span text:style-name="T45"> </text:span>e<text:span text:style-name="T44"> </text:span>della<text:span text:style-name="T44"> </text:span>privacy.</text:p>
        <text:list xml:id="list33445664" text:continue-numbering="true" text:style-name="WWNum1">
          <text:list-item>
            <text:p text:style-name="P42"><text:span text:style-name="T4">Titolare</text:span><text:span text:style-name="T6"> </text:span><text:span text:style-name="T4">del</text:span><text:span text:style-name="T8"> </text:span><text:span text:style-name="T4">trattamento</text:span><text:span text:style-name="T1">:</text:span><text:span text:style-name="T9"> </text:span><text:span text:style-name="T1">(art.</text:span><text:span text:style-name="T9"> </text:span><text:span text:style-name="T1">28</text:span><text:span text:style-name="T7"> </text:span><text:span text:style-name="T1">del D.Lgs</text:span><text:span text:style-name="T9"> </text:span><text:span text:style-name="T1">196/2003):</text:span><text:span text:style-name="T5"> </text:span><text:span text:style-name="T1">Autorità</text:span><text:span text:style-name="T5"> </text:span><text:span text:style-name="T1">di</text:span><text:span text:style-name="T10"> </text:span><text:span text:style-name="T1">Gestione –</text:span><text:span text:style-name="T7"> </text:span><text:span text:style-name="T1">MIUR</text:span></text:p>
          </text:list-item>
        </text:list>
        <text:p text:style-name="P7"/>
        <text:list xml:id="list33454344" text:continue-numbering="true" text:style-name="WWNum1">
          <text:list-item>
            <text:p text:style-name="P43"><text:span text:style-name="T4">Responsabile del trattamento</text:span><text:span text:style-name="T1">: (art. 29 del D.Lgs 196/2003): INDIRE, nella figura del suo</text:span><text:span text:style-name="T11"> </text:span><text:span text:style-name="T1">rappresentante legale p.t.,</text:span><text:span text:style-name="T11"> </text:span><text:span text:style-name="T1">nomina con atto</text:span><text:span text:style-name="T11"> </text:span><text:span text:style-name="T1">prot. n. AOODGEFID/7948 del</text:span><text:span text:style-name="T13"> </text:span><text:span text:style-name="T1">20/05/2016 integrata</text:span><text:span text:style-name="T11"> </text:span><text:span text:style-name="T1">con</text:span><text:span text:style-name="T10"> </text:span><text:span text:style-name="T1">atto</text:span><text:span text:style-name="T11"> </text:span><text:span text:style-name="T1">prot.</text:span><text:span text:style-name="T9"> </text:span><text:span text:style-name="T1">n. AOODGEFID/0034555.01 del</text:span><text:span text:style-name="T14"> </text:span><text:span text:style-name="T1">28/07/20176</text:span><text:span text:style-name="T4">.</text:span></text:p>
          </text:list-item>
        </text:list>
        <text:p text:style-name="P1"/>
        <text:list xml:id="list33466113" text:continue-numbering="true" text:style-name="WWNum1">
          <text:list-item>
            <text:p text:style-name="P44"><text:span text:style-name="T4">Il</text:span><text:span text:style-name="T12"> </text:span><text:span text:style-name="T4">consenso</text:span><text:span text:style-name="T12"> </text:span><text:span text:style-name="T4">al</text:span><text:span text:style-name="T12"> </text:span><text:span text:style-name="T4">trattamento</text:span><text:span text:style-name="T12"> </text:span><text:span text:style-name="T1">dei</text:span><text:span text:style-name="T11"> </text:span><text:span text:style-name="T1">dati</text:span><text:span text:style-name="T11"> </text:span><text:span text:style-name="T1">è</text:span><text:span text:style-name="T11"> </text:span><text:span text:style-name="T1">facoltativo,</text:span><text:span text:style-name="T11"> </text:span><text:span text:style-name="T1">ma</text:span><text:span text:style-name="T11"> </text:span><text:span text:style-name="T1">il</text:span><text:span text:style-name="T11"> </text:span><text:span text:style-name="T1">mancato</text:span><text:span text:style-name="T11"> </text:span><text:span text:style-name="T1">conferimento</text:span><text:span text:style-name="T11"> </text:span><text:span text:style-name="T1">comporta</text:span><text:span text:style-name="T11"> </text:span><text:span text:style-name="T1">l’impossibilità per lo studente di partecipare alle attività formative del Progetto, in </text:span><text:soft-page-break/><text:span text:style-name="T1">quanto non potrà</text:span><text:span text:style-name="T11"> </text:span><text:span text:style-name="T1">essere rilasciato l’attestato e non potrà essere rimborsata alla scuola la quota parte dei costi di</text:span><text:span text:style-name="T11"> </text:span><text:span text:style-name="T1">gestione.</text:span></text:p>
          </text:list-item>
          <text:list-item>
            <text:h text:style-name="P40" text:outline-level="1">Diritti<text:span text:style-name="T51"> </text:span>dell’interessato</text:h>
          </text:list-item>
        </text:list>
        <text:p text:style-name="P16">In<text:span text:style-name="T45"> </text:span>qualunque<text:span text:style-name="T45"> </text:span>momento<text:span text:style-name="T45"> </text:span>potrà<text:span text:style-name="T45"> </text:span>esercitare<text:span text:style-name="T45"> </text:span>i<text:span text:style-name="T45"> </text:span>diritti<text:span text:style-name="T45"> </text:span>di<text:span text:style-name="T45"> </text:span>cui<text:span text:style-name="T45"> </text:span>all’art.<text:span text:style-name="T45"> </text:span>7<text:span text:style-name="T45"> </text:span>del<text:span text:style-name="T45"> </text:span>D.<text:span text:style-name="T45"> </text:span>Lgs.<text:span text:style-name="T45"> </text:span>196/03<text:span text:style-name="T45"> </text:span>in<text:span text:style-name="T45"> </text:span>merito<text:span text:style-name="T45"> </text:span>all’aggiornamento, la rettifica o l’integrazione dei dati personali registrati. Le eventuali comunicazioni<text:span text:style-name="T45"> </text:span>dovranno essere inviate al<text:span text:style-name="T45"> </text:span>titolare del<text:span text:style-name="T45"> </text:span>trattamento: MIUR<text:span text:style-name="T45"> </text:span>–<text:span text:style-name="T45"> </text:span>DGEFID – Uff.<text:span text:style-name="T45"> </text:span>IV AdGPON<text:span text:style-name="T45"> </text:span>- Viale<text:span text:style-name="T45"> </text:span>Trastevere76/a, 00153<text:span text:style-name="T46"> </text:span>Roma,<text:span text:style-name="T44"> </text:span>00153.</text:p>
        <text:p text:style-name="P16"/>
        <text:p text:style-name="P16">PER<text:span text:style-name="T51"> </text:span>STUDENTE<text:span text:style-name="T50"> </text:span>MINORENNE</text:p>
      </text:section>
      <text:p text:style-name="P2"/>
      <text:p text:style-name="P17"/>
      <text:p text:style-name="P8">Il/la<text:span text:style-name="T48"> </text:span>sottoscritto/a<text:span text:style-name="T43"> </text:span><text:span text:style-name="T53"><text:s/></text:span><text:span text:style-name="T52"><text:tab/></text:span></text:p>
      <text:p text:style-name="P18">nato/a<text:span text:style-name="T15"> </text:span>a<text:span text:style-name="T52"><text:tab/></text:span>il<text:span text:style-name="T52"><text:tab/><text:tab/><text:tab/></text:span>,<text:span text:style-name="T44"> </text:span>residente<text:span text:style-name="T15"> </text:span>in via<text:span text:style-name="T52"><text:tab/></text:span>n.<text:span text:style-name="T52"><text:tab/></text:span> città<text:span text:style-name="T52"><text:tab/><text:tab/></text:span>prov.<text:span text:style-name="T43"> </text:span><text:span text:style-name="T53"><text:s/></text:span><text:span text:style-name="T52"><text:tab/></text:span></text:p>
      <text:p text:style-name="P9">e<text:span text:style-name="T15"> </text:span>Il/la<text:span text:style-name="T17"> </text:span>sottoscritto/a<text:span text:style-name="T43"> </text:span><text:span text:style-name="T53"><text:s/></text:span><text:span text:style-name="T52"><text:tab/></text:span></text:p>
      <text:p text:style-name="P19">nato/a<text:span text:style-name="T15"> </text:span>a<text:span text:style-name="T52"><text:tab/></text:span>il<text:span text:style-name="T52"><text:tab/><text:tab/></text:span>,<text:span text:style-name="T43"> </text:span>residente<text:span text:style-name="T15"> </text:span>in<text:span text:style-name="T43"> </text:span>via<text:span text:style-name="T52"><text:tab/></text:span>n.<text:span text:style-name="T52"><text:tab/></text:span> città<text:span text:style-name="T52"><text:tab/></text:span>prov.<text:span text:style-name="T52"><text:tab/></text:span>genitori/tutori<text:span text:style-name="T44"> </text:span>legali</text:p>
      <text:p text:style-name="P20">dell'alunno/a<text:span text:style-name="T52"><text:tab/><text:tab/><text:tab/></text:span> frequentante<text:span text:style-name="T17"> </text:span>la<text:span text:style-name="T44"> </text:span>classe<text:span text:style-name="T15"> </text:span>_<text:span text:style-name="T52"><text:tab/></text:span>sez.<text:span text:style-name="T52"><text:tab/></text:span>dell’<text:span text:style-name="T43"> </text:span>I.C.<text:span text:style-name="T44"> </text:span>S.<text:span text:style-name="T45"> </text:span>“G.<text:span text:style-name="T44"> </text:span>D’Annunzio”<text:span text:style-name="T43"> </text:span>di<text:span text:style-name="T43"> </text:span>Motta<text:span text:style-name="T43"> </text:span>S.<text:span text:style-name="T45"> </text:span>Anastasia</text:p>
      <text:p text:style-name="P21">acquisite le informazioni sopra riportate ai sensi dell’art. 13 del D. Lgs. 196/2003, dichiarando di<text:span text:style-name="T45"> </text:span>essere nel pieno possesso dei diritti di esercizio della potestà genitoriale/tutoria nei confronti del<text:span text:style-name="T45"> </text:span>minore,</text:p>
      <text:list xml:id="list33444791" text:continue-numbering="true" text:style-name="WWNum1">
        <text:list-item>
          <text:list>
            <text:list-item>
              <text:p text:style-name="P45"><text:span text:style-name="T29">AUTORIZZANO </text:span><text:span text:style-name="T19">la raccolta e il trattamento dei dati necessari per l’accesso alle attività formative del</text:span><text:span text:style-name="T30"> </text:span><text:span text:style-name="T19">progetto</text:span><text:span text:style-name="T23"> </text:span><text:span text:style-name="T19">autorizzato</text:span><text:span text:style-name="T25"> </text:span><text:span text:style-name="T19">dall’Autorità</text:span><text:span text:style-name="T23"> </text:span><text:span text:style-name="T19">di</text:span><text:span text:style-name="T25"> </text:span><text:span text:style-name="T19">Gestione</text:span><text:span text:style-name="T23"> </text:span><text:span text:style-name="T19">nell’ambito</text:span><text:span text:style-name="T25"> </text:span><text:span text:style-name="T19">del</text:span><text:span text:style-name="T25"> </text:span><text:span text:style-name="T19">“PON</text:span><text:span text:style-name="T33"> </text:span><text:span text:style-name="T19">per</text:span><text:span text:style-name="T33"> </text:span><text:span text:style-name="T19">la</text:span><text:span text:style-name="T23"> </text:span><text:span text:style-name="T19">scuola.</text:span><text:span text:style-name="T33"> </text:span><text:span text:style-name="T19">Competenze</text:span><text:span text:style-name="T23"> </text:span><text:span text:style-name="T19">e</text:span><text:span text:style-name="T23"> </text:span><text:span text:style-name="T19">ambienti</text:span><text:span text:style-name="T34"> </text:span><text:span text:style-name="T19">per</text:span><text:span text:style-name="T27"> </text:span><text:span text:style-name="T19">l’apprendimento 2014-2020”.</text:span></text:p>
            </text:list-item>
            <text:list-item>
              <text:p text:style-name="P46"><text:span text:style-name="T20">CONCEDONO</text:span><text:span text:style-name="T31"> </text:span><text:span text:style-name="T29">DICHIARAZIONE</text:span><text:span text:style-name="T32"> </text:span><text:span text:style-name="T29">LIBERATORIA</text:span><text:span text:style-name="T32"> </text:span><text:span text:style-name="T29">PER</text:span><text:span text:style-name="T32"> </text:span><text:span text:style-name="T29">LA</text:span><text:span text:style-name="T32"> </text:span><text:span text:style-name="T29">PUBBLICAZIONE</text:span><text:span text:style-name="T32"> </text:span><text:span text:style-name="T29">DELLE</text:span><text:span text:style-name="T32"> </text:span><text:span text:style-name="T29">IMMAGINI</text:span><text:span text:style-name="T32"> </text:span><text:span text:style-name="T29">TUTELA DELLA PRIVACY DEI MINORI D.Lgs. 196/2003 “Codice in materia di protezione dei</text:span><text:span text:style-name="T32"> </text:span><text:span text:style-name="T29">dati personali”.</text:span></text:p>
            </text:list-item>
            <text:list-item>
              <text:p text:style-name="P47"><text:span text:style-name="T29">AUTORIZZANO </text:span><text:span text:style-name="T19">l’ </text:span><text:span text:style-name="T1">I.C. S. “G. D’Annunzio” di Motta S. Anastasia </text:span><text:span text:style-name="T19">a divulgare foto e/o riprese video</text:span><text:span text:style-name="T30"> </text:span><text:span text:style-name="T19">contenenti</text:span><text:span text:style-name="T30"> </text:span><text:span text:style-name="T19">immagini</text:span><text:span text:style-name="T30"> </text:span><text:span text:style-name="T19">del</text:span><text:span text:style-name="T30"> </text:span><text:span text:style-name="T19">proprio</text:span><text:span text:style-name="T30"> </text:span><text:span text:style-name="T19">figlio/a,</text:span><text:span text:style-name="T30"> </text:span><text:span text:style-name="T19">realizzate</text:span><text:span text:style-name="T30"> </text:span><text:span text:style-name="T19">a</text:span><text:span text:style-name="T30"> </text:span><text:span text:style-name="T19">scopo</text:span><text:span text:style-name="T30"> </text:span><text:span text:style-name="T19">esclusivamente</text:span><text:span text:style-name="T30"> </text:span><text:span text:style-name="T19">didattico</text:span><text:span text:style-name="T30"> </text:span><text:span text:style-name="T19">-</text:span><text:span text:style-name="T30"> </text:span><text:span text:style-name="T19">educativo</text:span><text:span text:style-name="T30"> </text:span><text:span text:style-name="T19">nell'ambito del Progetto </text:span><text:span text:style-name="T61">“</text:span><text:span text:style-name="T62">“Impariamo divertendoci” </text:span><text:span text:style-name="T63">Codice: 10.2.2A-FSEPON-SI-2021-90, </text:span><text:span text:style-name="T65">“ PON</text:span><text:span text:style-name="T66"> </text:span><text:span text:style-name="T65">“Programma Operativo Nazionale</text:span><text:span text:style-name="T67"> </text:span><text:span text:style-name="T65">“Per la scuola, competenze e ambienti per l’apprendimento”</text:span><text:span text:style-name="T67"> </text:span><text:span text:style-name="T65">2014-2020</text:span><text:span text:style-name="T64">,</text:span><text:span text:style-name="T54"> </text:span><text:span text:style-name="T19">senza trarre alcun guadagno da tale</text:span><text:span text:style-name="T30"> </text:span><text:span text:style-name="T19">pubblicazione.</text:span></text:p>
            </text:list-item>
            <text:list-item>
              <text:p text:style-name="P48"><text:span text:style-name="T29">DICHIARANO</text:span><text:span text:style-name="T36"> </text:span><text:span text:style-name="T19">di</text:span><text:span text:style-name="T37"> </text:span><text:span text:style-name="T19">essere</text:span><text:span text:style-name="T38"> </text:span><text:span text:style-name="T19">informati</text:span><text:span text:style-name="T39"> </text:span><text:span text:style-name="T19">che</text:span><text:span text:style-name="T37"> </text:span><text:span text:style-name="T19">la</text:span><text:span text:style-name="T37"> </text:span><text:span text:style-name="T19">pubblicazione</text:span><text:span text:style-name="T39"> </text:span><text:span text:style-name="T19">avverrà</text:span><text:span text:style-name="T35"> </text:span><text:span text:style-name="T19">sul</text:span><text:span text:style-name="T39"> </text:span><text:span text:style-name="T19">sito</text:span><text:span text:style-name="T35"> </text:span><text:span text:style-name="T19">istituzionale</text:span><text:span text:style-name="T39"> </text:span><text:span text:style-name="T19">della</text:span><text:span text:style-name="T35"> </text:span><text:span text:style-name="T19">scuola</text:span><text:span text:style-name="T37"> </text:span><text:span text:style-name="T19">e</text:span><text:span text:style-name="T40"> </text:span><text:span text:style-name="T19">anche tramite Internet sui siti richiesti dal Bando e di rinunciare irrevocabilmente ad ogni diritto, azione</text:span><text:span text:style-name="T30"> </text:span><text:span text:style-name="T19">e/o pretesa derivante da quanto sopra autorizzato. La presente autorizzazione non consente l'uso delle</text:span><text:span text:style-name="T30"> </text:span><text:span text:style-name="T19">immagini in contesti che pregiudichino il decoro e la dignità personale e comunque per uso e/o fini</text:span><text:span text:style-name="T30"> </text:span><text:span text:style-name="T19">diversi</text:span><text:span text:style-name="T27"> </text:span><text:span text:style-name="T19">da</text:span><text:span text:style-name="T21"> </text:span><text:span text:style-name="T19">quelli sopra</text:span><text:span text:style-name="T27"> </text:span><text:span text:style-name="T19">indicati.</text:span></text:p>
            </text:list-item>
            <text:list-item>
              <text:p text:style-name="P49"><text:span text:style-name="T20">AUTORIZZANO</text:span><text:span text:style-name="T31"> </text:span><text:span text:style-name="T19">nostro</text:span><text:span text:style-name="T30"> </text:span><text:span text:style-name="T19">figlio/a</text:span><text:span text:style-name="T30"> </text:span><text:span text:style-name="T19">a</text:span><text:span text:style-name="T30"> </text:span><text:span text:style-name="T19">partecipare</text:span><text:span text:style-name="T30"> </text:span><text:span text:style-name="T19">alle</text:span><text:span text:style-name="T30"> </text:span><text:span text:style-name="T19">lezioni</text:span><text:span text:style-name="T30"> </text:span><text:span text:style-name="T19">che</text:span><text:span text:style-name="T30"> </text:span><text:span text:style-name="T19">si</text:span><text:span text:style-name="T30"> </text:span><text:span text:style-name="T19">potranno</text:span><text:span text:style-name="T30"> </text:span><text:span text:style-name="T19">svolgere</text:span><text:span text:style-name="T30"> </text:span><text:span text:style-name="T19">anche</text:span><text:span text:style-name="T30"> </text:span><text:span text:style-name="T19">fuori</text:span><text:span text:style-name="T30"> </text:span><text:span text:style-name="T19">dell’istituzione scolastica, nel territorio comunale (teatro, campi sportivi, attività commerciali), sempre</text:span><text:span text:style-name="T30"> </text:span><text:span text:style-name="T19">con</text:span><text:span text:style-name="T25"> </text:span><text:span text:style-name="T19">la</text:span><text:span text:style-name="T21"> </text:span><text:span text:style-name="T19">presenza</text:span><text:span text:style-name="T21"> </text:span><text:span text:style-name="T19">di docenti.</text:span></text:p>
            </text:list-item>
          </text:list>
        </text:list-item>
      </text:list>
      <text:p text:style-name="P22"/>
      <text:p text:style-name="P36"/>
      <text:p text:style-name="P23"/>
      <text:section text:style-name="Sect2" text:name="Sezione1">
        <text:p text:style-name="P10"><text:span text:style-name="T19">Luogo</text:span><text:span text:style-name="T21"> </text:span><text:span text:style-name="T19">e</text:span><text:span text:style-name="T27"> </text:span><text:span text:style-name="T19">data</text:span><text:span text:style-name="T21"> </text:span><text:span text:style-name="T41"><text:s/><text:tab/></text:span></text:p>
        <text:p text:style-name="P32"><text:span text:style-name="T19">Firma</text:span><text:span text:style-name="T25"> </text:span><text:span text:style-name="T19">dei</text:span><text:span text:style-name="T21"> </text:span><text:span text:style-name="T19">genitori</text:span></text:p>
        <text:p text:style-name="P33"><text:soft-page-break/><text:span text:style-name="T20">Padre</text:span><text:span text:style-name="T42"><text:tab/></text:span><text:span text:style-name="T20"> Madre</text:span><text:span text:style-name="T31"> </text:span><text:span text:style-name="T42"><text:s/><text:tab/></text:span></text:p>
      </text:section>
      <text:section text:style-name="Sect1" text:name="Sezione2">
        <text:p text:style-name="P34"><text:span text:style-name="T55">“I/Il/la sottoscritti/o/a, consapevole delle conseguenze amministrative e penali per chi rilasci dichiarazioni non</text:span><text:span text:style-name="T56"> </text:span><text:span text:style-name="T55">corrispondenti a verità, ai sensi del DPR 245/2000 dichiara di aver effettuato la scelta/richiesta in osservanza</text:span><text:span text:style-name="T57"> </text:span><text:span text:style-name="T55">delle disposizioni sulla responsabilità genitoriale di cui agli artt. 316, 337 ter e 337 quater del codice civile, che</text:span><text:span text:style-name="T57"> </text:span><text:span text:style-name="T55">richiedono</text:span><text:span text:style-name="T58"> </text:span><text:span text:style-name="T55">il</text:span><text:span text:style-name="T59"> </text:span><text:span text:style-name="T55">consenso di</text:span><text:span text:style-name="T59"> </text:span><text:span text:style-name="T55">entrambi i</text:span><text:span text:style-name="T59"> </text:span><text:span text:style-name="T55">genitori”.</text:span></text:p>
        <text:p text:style-name="P24"/>
        <text:p text:style-name="P35"><text:span text:style-name="T20">FIRMA<text:tab/></text:span><text:span text:style-name="T42"> <text:tab/></text:span><text:span text:style-name="T20"> FIRMA<text:tab/></text:span><text:span text:style-name="T42"> <text:tab/><text:tab/></text:span></text:p>
        <text:list xml:id="list5576247196888848471" text:style-name="Outline">
          <text:list-item>
            <text:h text:style-name="P41" text:outline-level="1"><text:span text:style-name="T60">Si</text:span><text:span text:style-name="T16"> </text:span><text:span text:style-name="T60">allega</text:span><text:span text:style-name="T18"> </text:span><text:span text:style-name="T60">copia/e</text:span><text:span text:style-name="T16"> </text:span><text:span text:style-name="T60">del/i</text:span><text:span text:style-name="T49"> </text:span><text:span text:style-name="T60">documento/i</text:span><text:span text:style-name="T16"> </text:span><text:span text:style-name="T60">di</text:span><text:span text:style-name="T18"> </text:span><text:span text:style-name="T60">identità</text:span><text:span text:style-name="T18"> </text:span><text:span text:style-name="T60">in</text:span><text:span text:style-name="T16"> </text:span><text:span text:style-name="T60">corso</text:span><text:span text:style-name="T16"> </text:span><text:span text:style-name="T60">di</text:span><text:span text:style-name="T18"> </text:span><text:span text:style-name="T60">validità.</text:span></text:h>
          </text:list-item>
        </text:list>
        <text:p text:style-name="P3"/>
        <text:p text:style-name="P25"/>
        <text:p text:style-name="P27">Data<text:span text:style-name="T52"><text:tab/></text:span>/<text:span text:style-name="T52"><text:tab/></text:span>/<text:span text:style-name="T52"><text:tab/></text:span><text:span text:style-name="T68"> <text:s text:c="53"/></text:span>Firme<text:span text:style-name="T17"> </text:span>dei<text:span text:style-name="T43"> </text:span>genitori/tutori</text:p>
        <text:p text:style-name="P26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, 'Times New Roman'" style:font-family-generic="roman"/>
    <style:font-face style:name="Arial2" svg:font-family="Arial" style:font-family-generic="swiss"/>
    <style:font-face style:name="Garamond" svg:font-family="Garamond, Garamond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it" fo:country="IT" style:font-name-asian="Verdana2" style:language-asian="en" style:country-asian="US" style:font-name-complex="Verdana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size="10pt" fo:language="it" fo:country="IT" style:font-name-asian="Verdana2" style:font-size-asian="10pt" style:language-asian="en" style:country-asian="US" style:font-name-complex="Verdana2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46cm" fo:margin-right="0cm" fo:margin-top="0.002cm" fo:margin-bottom="0cm" fo:text-align="justify" style:justify-single-word="false" fo:text-indent="-0.637cm" style:auto-text-indent="false"/>
      <style:text-properties style:font-name="Verdana" fo:font-size="10pt" fo:language="it" fo:country="IT" fo:font-weight="bold" style:font-name-asian="Verdana2" style:font-size-asian="10pt" style:language-asian="en" style:country-asian="US" style:font-weight-asian="bold" style:font-name-complex="Verdana2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46cm" fo:margin-right="0cm" fo:text-align="justify" style:justify-single-word="false" fo:text-indent="-0.637cm" style:auto-text-indent="false"/>
      <style:text-properties style:font-name="Verdana" fo:language="it" fo:country="IT" style:font-name-asian="Verdana2" style:language-asian="en" style:country-asian="US" style:font-name-complex="Verdana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2cm" fo:language="it" fo:country="IT" fo:font-weight="bold" style:font-name-asian="Verdana2" style:font-size-asian="10pt" style:language-asian="en" style:country-asian="US" style:font-weight-asian="bold" style:font-name-complex="Verdana2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44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7cm" fo:margin-left="1.44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4.9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6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8.41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0.15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1.90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3.64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5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164cm" fo:margin-bottom="0.494cm" fo:margin-left="1.199cm" fo:margin-right="0.917cm" style:writing-mode="lr-tb" style:layout-grid-color="#c0c0c0" style:layout-grid-lines="280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igente</meta:initial-creator>
    <meta:creation-date>2021-09-19T13:09:51</meta:creation-date>
    <dc:date>2021-11-12T13:23:34.89</dc:date>
    <meta:editing-duration>PT3M49S</meta:editing-duration>
    <meta:generator>OpenOffice/4.1.10$Win32 OpenOffice.org_project/4110m2$Build-9807</meta:generator>
    <dc:creator>gg gg</dc:creator>
    <meta:editing-cycles>3</meta:editing-cycles>
    <meta:document-statistic meta:table-count="0" meta:image-count="0" meta:object-count="0" meta:page-count="3" meta:paragraph-count="38" meta:word-count="942" meta:character-count="65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